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•">
        <style:list-level-properties/>
        <style:text-properties style:font-name="Open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•">
        <style:list-level-properties/>
        <style:text-properties style:font-name="Open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◦">
        <style:list-level-properties/>
        <style:text-properties style:font-name="OpenSymbol"/>
      </text:list-level-style-bullet>
      <text:list-level-style-bullet text:level="3" text:style-name="WW_CharLFO20LVL3" text:bullet-char="▪">
        <style:list-level-properties/>
        <style:text-properties style:font-name="OpenSymbol"/>
      </text:list-level-style-bullet>
      <text:list-level-style-bullet text:level="4" text:style-name="WW_CharLFO20LVL4" text:bullet-char="•">
        <style:list-level-properties/>
        <style:text-properties style:font-name="OpenSymbol"/>
      </text:list-level-style-bullet>
      <text:list-level-style-bullet text:level="5" text:style-name="WW_CharLFO20LVL5" text:bullet-char="◦">
        <style:list-level-properties/>
        <style:text-properties style:font-name="OpenSymbol"/>
      </text:list-level-style-bullet>
      <text:list-level-style-bullet text:level="6" text:style-name="WW_CharLFO20LVL6" text:bullet-char="▪">
        <style:list-level-properties/>
        <style:text-properties style:font-name="OpenSymbol"/>
      </text:list-level-style-bullet>
      <text:list-level-style-bullet text:level="7" text:style-name="WW_CharLFO20LVL7" text:bullet-char="•">
        <style:list-level-properties/>
        <style:text-properties style:font-name="OpenSymbol"/>
      </text:list-level-style-bullet>
      <text:list-level-style-bullet text:level="8" text:style-name="WW_CharLFO20LVL8" text:bullet-char="◦">
        <style:list-level-properties/>
        <style:text-properties style:font-name="OpenSymbol"/>
      </text:list-level-style-bullet>
      <text:list-level-style-bullet text:level="9" text:style-name="WW_CharLFO20LVL9" text:bullet-char="▪">
        <style:list-level-properties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◦">
        <style:list-level-properties/>
        <style:text-properties style:font-name="OpenSymbol"/>
      </text:list-level-style-bullet>
      <text:list-level-style-bullet text:level="3" text:style-name="WW_CharLFO21LVL3" text:bullet-char="▪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◦">
        <style:list-level-properties/>
        <style:text-properties style:font-name="OpenSymbol"/>
      </text:list-level-style-bullet>
      <text:list-level-style-bullet text:level="6" text:style-name="WW_CharLFO21LVL6" text:bullet-char="▪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◦">
        <style:list-level-properties/>
        <style:text-properties style:font-name="OpenSymbol"/>
      </text:list-level-style-bullet>
      <text:list-level-style-bullet text:level="9" text:style-name="WW_CharLFO21LVL9" text:bullet-char="▪">
        <style:list-level-properties/>
        <style:text-properties style:font-name="Open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5111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011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11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0111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111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0111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111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0111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111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111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0111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11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0111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111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0111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111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0111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111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3173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8173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3173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8173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3173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817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317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8173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3173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8173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3173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8173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3173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8173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317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817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3173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8173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861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086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86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0861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861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0861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861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0861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861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668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168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668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168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668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168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668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168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668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6229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122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622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122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622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122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622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122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622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0.5409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.0409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5409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0409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5409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0409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5409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0409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5409in" text:min-label-width="0.25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 text:start-value="10">
        <style:list-level-properties text:space-before="0.1229in" text:min-label-width="0.25in"/>
      </text:list-level-style-number>
      <text:list-level-style-number text:level="2" style:num-suffix="." style:num-format="a" style:num-letter-sync="true">
        <style:list-level-properties text:space-before="0.6229in" text:min-label-width="0.25in"/>
      </text:list-level-style-number>
      <text:list-level-style-number text:level="3" style:num-suffix="." style:num-format="i">
        <style:list-level-properties fo:text-align="end" text:space-before="1.2479in" text:min-label-width="0.125in"/>
      </text:list-level-style-number>
      <text:list-level-style-number text:level="4" style:num-suffix="." style:num-format="1">
        <style:list-level-properties text:space-before="1.6229in" text:min-label-width="0.25in"/>
      </text:list-level-style-number>
      <text:list-level-style-number text:level="5" style:num-suffix="." style:num-format="a" style:num-letter-sync="true">
        <style:list-level-properties text:space-before="2.1229in" text:min-label-width="0.25in"/>
      </text:list-level-style-number>
      <text:list-level-style-number text:level="6" style:num-suffix="." style:num-format="i">
        <style:list-level-properties fo:text-align="end" text:space-before="2.7479in" text:min-label-width="0.125in"/>
      </text:list-level-style-number>
      <text:list-level-style-number text:level="7" style:num-suffix="." style:num-format="1">
        <style:list-level-properties text:space-before="3.1229in" text:min-label-width="0.25in"/>
      </text:list-level-style-number>
      <text:list-level-style-number text:level="8" style:num-suffix="." style:num-format="a" style:num-letter-sync="true">
        <style:list-level-properties text:space-before="3.6229in" text:min-label-width="0.25in"/>
      </text:list-level-style-number>
      <text:list-level-style-number text:level="9" style:num-suffix="." style:num-format="i">
        <style:list-level-properties fo:text-align="end" text:space-before="4.2479in" text:min-label-width="0.125in"/>
      </text:list-level-style-number>
    </text:list-style>
    <text:list-style style:name="LFO35">
      <text:list-level-style-number text:level="1" text:style-name="WW_CharLFO35LVL1" style:num-suffix="." style:num-format="1" text:start-value="10">
        <style:list-level-properties text:space-before="0.3729in" text:min-label-width="0.25in"/>
      </text:list-level-style-number>
      <text:list-level-style-number text:level="2" style:num-suffix="." style:num-format="a" style:num-letter-sync="true">
        <style:list-level-properties text:space-before="0.8729in" text:min-label-width="0.25in"/>
      </text:list-level-style-number>
      <text:list-level-style-number text:level="3" style:num-suffix="." style:num-format="i">
        <style:list-level-properties fo:text-align="end" text:space-before="1.4979in" text:min-label-width="0.125in"/>
      </text:list-level-style-number>
      <text:list-level-style-number text:level="4" style:num-suffix="." style:num-format="1">
        <style:list-level-properties text:space-before="1.8729in" text:min-label-width="0.25in"/>
      </text:list-level-style-number>
      <text:list-level-style-number text:level="5" style:num-suffix="." style:num-format="a" style:num-letter-sync="true">
        <style:list-level-properties text:space-before="2.3729in" text:min-label-width="0.25in"/>
      </text:list-level-style-number>
      <text:list-level-style-number text:level="6" style:num-suffix="." style:num-format="i">
        <style:list-level-properties fo:text-align="end" text:space-before="2.9979in" text:min-label-width="0.125in"/>
      </text:list-level-style-number>
      <text:list-level-style-number text:level="7" style:num-suffix="." style:num-format="1">
        <style:list-level-properties text:space-before="3.3729in" text:min-label-width="0.25in"/>
      </text:list-level-style-number>
      <text:list-level-style-number text:level="8" style:num-suffix="." style:num-format="a" style:num-letter-sync="true">
        <style:list-level-properties text:space-before="3.8729in" text:min-label-width="0.25in"/>
      </text:list-level-style-number>
      <text:list-level-style-number text:level="9" style:num-suffix="." style:num-format="i">
        <style:list-level-properties fo:text-align="end" text:space-before="4.4979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 fo:margin-left="-0.2361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color="#FF0000"/>
    </style:style>
    <style:style style:name="P8" style:parent-style-name="Akapitzlistą" style:list-style-name="LFO11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list-style-name="LFO1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list-style-name="LFO1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list-style-name="LFO11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Akapitzlistą" style:list-style-name="LFO25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Akapitzlistą" style:list-style-name="LFO2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list-style-name="LFO2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list-style-name="LFO25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 style:font-name-complex="Times New Roman" fo:color="#00000A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fo:color="#00000A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/>
    </style:style>
    <style:style style:name="P40" style:parent-style-name="Akapitzlistą" style:list-style-name="LFO13" style:family="paragraph">
      <style:paragraph-properties fo:text-align="justify" fo:line-height="0.2083in"/>
      <style:text-properties style:font-name="Times New Roman" style:font-name-complex="Times New Roman" fo:font-size="12pt" style:font-size-asian="12pt" style:font-size-complex="12pt"/>
    </style:style>
    <style:style style:name="P41" style:parent-style-name="Akapitzlistą" style:list-style-name="LFO13" style:family="paragraph">
      <style:paragraph-properties fo:text-align="justify" fo:line-height="0.2083in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Akapitzlistą" style:list-style-name="LFO13" style:family="paragraph">
      <style:paragraph-properties fo:text-align="justify" fo:line-height="0.2083in"/>
    </style:style>
    <style:style style:name="T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8" style:parent-style-name="Akapitzlistą" style:list-style-name="LFO13" style:family="paragraph">
      <style:paragraph-properties fo:text-align="justify" fo:line-height="0.2083in"/>
    </style:style>
    <style:style style:name="T4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0" style:parent-style-name="Akapitzlistą" style:list-style-name="LFO13" style:family="paragraph">
      <style:paragraph-properties fo:text-align="justify" fo:line-height="0.2083in"/>
      <style:text-properties style:font-name="Times New Roman" style:font-name-complex="Times New Roman" fo:font-size="12pt" style:font-size-asian="12pt" style:font-size-complex="12pt"/>
    </style:style>
    <style:style style:name="P51" style:parent-style-name="Akapitzlistą" style:list-style-name="LFO13" style:family="paragraph">
      <style:paragraph-properties fo:text-align="justify" fo:line-height="0.2083in"/>
    </style:style>
    <style:style style:name="T5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3" style:parent-style-name="Akapitzlistą" style:list-style-name="LFO13" style:family="paragraph">
      <style:paragraph-properties fo:text-align="justify" fo:line-height="0.2083in"/>
    </style:style>
    <style:style style:name="T5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5" style:parent-style-name="Standard" style:family="paragraph">
      <style:paragraph-properties fo:margin-left="0in" fo:margin-right="0.393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center" fo:margin-left="0.3937in" fo:margin-right="0.393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center" fo:margin-left="0.3937in" fo:margin-right="0.3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text-align="center" fo:margin-left="0.3937in" fo:margin-right="0.3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1" style:parent-style-name="Akapitzlistą" style:list-style-name="LFO26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Akapitzlistą" style:list-style-name="LFO26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" style:parent-style-name="Akapitzlistą" style:family="paragraph">
      <style:paragraph-properties fo:text-align="justify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3" style:parent-style-name="Akapitzlistą" style:list-style-name="LFO3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4" style:parent-style-name="Akapitzlistą" style:list-style-name="LFO32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6" style:parent-style-name="Textbody" style:list-style-name="LFO29" style:family="paragraph">
      <style:paragraph-properties fo:margin-bottom="0in" fo:line-height="0.2083in"/>
    </style:style>
    <style:style style:name="T7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8" style:parent-style-name="Textbody" style:list-style-name="LFO29" style:family="paragraph">
      <style:paragraph-properties fo:margin-bottom="0in" fo:line-height="0.2083in"/>
    </style:style>
    <style:style style:name="T7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1" style:parent-style-name="Textbody" style:list-style-name="LFO29" style:family="paragraph">
      <style:paragraph-properties fo:margin-bottom="0in" fo:line-height="0.2083in"/>
    </style:style>
    <style:style style:name="T8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Textbody" style:list-style-name="LFO29" style:family="paragraph">
      <style:paragraph-properties fo:margin-bottom="0in" fo:line-height="0.2083in"/>
    </style:style>
    <style:style style:name="T8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6" style:parent-style-name="Normalny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87" style:parent-style-name="Akapitzlistą" style:family="paragraph">
      <style:paragraph-properties fo:text-align="justify" fo:margin-left="0in">
        <style:tab-stops/>
      </style:paragraph-properties>
    </style:style>
    <style:style style:name="T8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0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/>
    </style:style>
    <style:style style:name="P91" style:parent-style-name="Akapitzlistą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Akapitzlistą" style:family="paragraph">
      <style:paragraph-properties fo:text-align="justify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Akapitzlistą" style:family="paragraph">
      <style:paragraph-properties fo:text-align="justify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Akapitzlistą" style:family="paragraph">
      <style:paragraph-properties fo:text-align="justify">
        <style:tab-stops>
          <style:tab-stop style:type="left" style:position="6.694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3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Akapitzlistą" style:family="paragraph">
      <style:paragraph-properties fo:text-align="justify" fo:margin-left="0in">
        <style:tab-stops/>
      </style:paragraph-properties>
    </style:style>
    <style:style style:name="T10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9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" style:parent-style-name="Textbody" style:list-style-name="LFO30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12" style:parent-style-name="Textbody" style:list-style-name="LFO30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13" style:parent-style-name="Textbody" style:list-style-name="LFO30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14" style:parent-style-name="Textbody" style:list-style-name="LFO30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15" style:parent-style-name="Textbody" style:list-style-name="LFO30" style:family="paragraph">
      <style:paragraph-properties fo:margin-bottom="0in"/>
    </style:style>
    <style:style style:name="T1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Textbody" style:family="paragraph">
      <style:paragraph-properties fo:margin-bottom="0in" fo:margin-left="0.918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9" style:parent-style-name="Textbody" style:list-style-name="LFO35" style:family="paragraph">
      <style:paragraph-properties fo:margin-bottom="0in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Textbody" style:list-style-name="LFO35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24" style:parent-style-name="Textbody" style:family="paragraph">
      <style:paragraph-properties fo:margin-bottom="0in" fo:margin-left="0in" fo:text-indent="0in">
        <style:tab-stops/>
      </style:paragraph-properties>
    </style:style>
    <style:style style:name="T1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35" style:parent-style-name="Textbody" style:family="paragraph">
      <style:paragraph-properties fo:margin-bottom="0in" fo:margin-left="0in" fo:text-indent="0in">
        <style:tab-stops/>
      </style:paragraph-properties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38" style:parent-style-name="Textbody" style:family="paragraph">
      <style:paragraph-properties fo:margin-bottom="0in" fo:margin-lef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9" style:parent-style-name="Textbody" style:family="paragraph">
      <style:paragraph-properties fo:margin-bottom="0in" fo:margin-lef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0" style:parent-style-name="Textbody" style:family="paragraph">
      <style:paragraph-properties fo:margin-bottom="0in" fo:margin-left="0in" fo:text-indent="0in">
        <style:tab-stops/>
      </style:paragraph-properties>
    </style:style>
    <style:style style:name="T14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2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Internetlink" style:family="text">
      <style:text-properties style:font-name="Times New Roman" style:font-name-complex="Times New Roman"/>
    </style:style>
    <style:style style:name="T144" style:parent-style-name="Internetlink" style:family="text">
      <style:text-properties style:font-name="Times New Roman" style:font-name-complex="Times New Roman" style:text-underline-type="none"/>
    </style:style>
    <style:style style:name="T145" style:parent-style-name="Internetlink" style:family="text">
      <style:text-properties style:font-name="Times New Roman" style:font-name-complex="Times New Roman" style:use-window-font-color="true" style:text-underline-type="none"/>
    </style:style>
    <style:style style:name="P146" style:parent-style-name="Textbody" style:family="paragraph">
      <style:paragraph-properties fo:margin-bottom="0in" fo:margin-left="0in" fo:text-indent="0in">
        <style:tab-stops/>
      </style:paragraph-properties>
    </style:style>
    <style:style style:name="T14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1" style:parent-style-name="Textbody" style:list-style-name="LFO31" style:family="paragraph">
      <style:paragraph-properties fo:margin-bottom="0in"/>
    </style:style>
    <style:style style:name="T15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5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Internetlink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8" style:parent-style-name="Textbody" style:list-style-name="LFO31" style:family="paragraph">
      <style:paragraph-properties fo:margin-bottom="0in"/>
    </style:style>
    <style:style style:name="T1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0" style:parent-style-name="Textbody" style:list-style-name="LFO31" style:family="paragraph">
      <style:paragraph-properties fo:margin-bottom="0in"/>
    </style:style>
    <style:style style:name="T1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3" style:parent-style-name="Textbody" style:family="paragraph">
      <style:paragraph-properties fo:margin-bottom="0in" fo:margin-lef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64" style:parent-style-name="Textbody" style:family="paragraph">
      <style:paragraph-properties fo:margin-bottom="0in" fo:margin-left="0in" fo:text-indent="0in">
        <style:tab-stops/>
      </style:paragraph-properties>
    </style:style>
    <style:style style:name="T16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7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Internetlink" style:family="text">
      <style:text-properties style:font-name="Times New Roman" style:font-name-complex="Times New Roman"/>
    </style:style>
    <style:style style:name="T16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2" style:parent-style-name="Textbody" style:family="paragraph">
      <style:paragraph-properties fo:margin-bottom="0in" fo:margin-left="0in" fo:text-indent="0in">
        <style:tab-stops/>
      </style:paragraph-properties>
    </style:style>
    <style:style style:name="T17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1" style:parent-style-name="Standard" style:family="paragraph">
      <style:paragraph-properties fo:margin-left="0in" fo:margin-right="0.393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margin-left="0in" fo:margin-right="0.393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margin-left="0in" fo:margin-right="0.393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4" style:parent-style-name="Standard" style:family="paragraph">
      <style:paragraph-properties fo:margin-left="0in" fo:margin-right="0.393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5" style:parent-style-name="Standard" style:family="paragraph">
      <style:paragraph-properties fo:text-align="center" fo:margin-left="0.3937in" fo:margin-right="0.393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6" style:parent-style-name="Standard" style:family="paragraph">
      <style:paragraph-properties fo:text-align="center" fo:margin-left="0.3937in" fo:margin-right="0.393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7" style:parent-style-name="Standard" style:family="paragraph">
      <style:paragraph-properties fo:text-align="center" fo:margin-left="0.3937in" fo:margin-right="0.393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8" style:parent-style-name="Standard" style:family="paragraph">
      <style:paragraph-properties fo:margin-left="0.3937in" fo:margin-right="0.393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margin-left="0in" fo:margin-right="0.393in" fo:text-indent="0in">
        <style:tab-stops/>
      </style:paragraph-properties>
    </style:style>
    <style:style style:name="T1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Internetlink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197" style:parent-style-name="Internetlink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198" style:parent-style-name="Internetlink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P199" style:parent-style-name="Standard" style:family="paragraph">
      <style:paragraph-properties fo:margin-left="0in" fo:margin-right="0.393in" fo:text-indent="0in">
        <style:tab-stops/>
      </style:paragraph-properties>
    </style:style>
    <style:style style:name="T200" style:parent-style-name="Internetlink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201" style:parent-style-name="Internetlink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202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Internetlink" style:family="text">
      <style:text-properties style:font-name="Times New Roman" style:font-name-complex="Times New Roman"/>
    </style:style>
    <style:style style:name="T2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margin-left="0in" fo:margin-right="0.393in" fo:text-indent="0in">
        <style:tab-stops/>
      </style:paragraph-properties>
    </style:style>
    <style:style style:name="P207" style:parent-style-name="Standard" style:family="paragraph">
      <style:paragraph-properties fo:margin-left="0in" fo:margin-right="0.393in" fo:text-indent="0in">
        <style:tab-stops/>
      </style:paragraph-properties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FF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FF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FF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FF" fo:font-size="12pt" style:font-size-asian="12pt" style:font-size-complex="12pt"/>
    </style:style>
    <style:style style:name="T212" style:parent-style-name="Internetlink" style:family="text">
      <style:text-properties style:font-name="Times New Roman" style:font-name-complex="Times New Roman" fo:font-size="20pt" style:font-size-asian="20pt" style:font-size-complex="20pt"/>
    </style:style>
    <style:style style:name="P213" style:parent-style-name="Standard" style:family="paragraph">
      <style:paragraph-properties fo:margin-left="0in" fo:margin-right="0.393in" fo:text-indent="0in">
        <style:tab-stops/>
      </style:paragraph-properties>
      <style:text-properties style:font-name="Times New Roman" style:font-name-complex="Times New Roman"/>
    </style:style>
    <style:style style:name="P214" style:parent-style-name="Standard" style:family="paragraph">
      <style:paragraph-properties fo:margin-left="0in" fo:margin-right="0.393in" fo:text-indent="0in">
        <style:tab-stops/>
      </style:paragraph-properties>
    </style:style>
    <style:style style:name="T215" style:parent-style-name="Internetlink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216" style:parent-style-name="Internetlink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P217" style:parent-style-name="Textbody" style:list-style-name="LFO33" style:family="paragraph">
      <style:paragraph-properties fo:margin-bottom="0in"/>
    </style:style>
    <style:style style:name="T218" style:parent-style-name="Internetlink" style:family="text">
      <style:text-properties style:font-name="Times New Roman" style:font-name-complex="Times New Roman" fo:color="#212529" fo:font-size="12pt" style:font-size-asian="12pt" style:font-size-complex="12pt" style:text-underline-type="none"/>
    </style:style>
    <style:style style:name="T219" style:parent-style-name="Internetlink" style:family="text">
      <style:text-properties style:font-name="Times New Roman" style:font-name-complex="Times New Roman" fo:color="#212529" fo:font-size="12pt" style:font-size-asian="12pt" style:font-size-complex="12pt" style:text-underline-type="none"/>
    </style:style>
    <style:style style:name="P220" style:parent-style-name="Textbody" style:list-style-name="LFO33" style:family="paragraph">
      <style:paragraph-properties fo:margin-bottom="0in"/>
      <style:text-properties style:font-name="Times New Roman" style:font-name-complex="Times New Roman" fo:color="#212529" fo:font-size="12pt" style:font-size-asian="12pt" style:font-size-complex="12pt"/>
    </style:style>
    <style:style style:name="P221" style:parent-style-name="Textbody" style:family="paragraph">
      <style:paragraph-properties fo:margin-bottom="0in" fo:margin-left="0in" fo:margin-right="0.393in" fo:text-indent="0in">
        <style:tab-stops/>
      </style:paragraph-properties>
    </style:style>
    <style:style style:name="T222" style:parent-style-name="Internetlink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223" style:parent-style-name="Domyślnaczcionkaakapitu" style:family="text">
      <style:text-properties style:font-name="Times New Roman" style:font-name-complex="Times New Roman" fo:color="#212529" fo:font-size="12pt" style:font-size-asian="12pt" style:font-size-complex="12pt"/>
    </style:style>
    <style:style style:name="P224" style:parent-style-name="Textbody" style:family="paragraph">
      <style:paragraph-properties fo:margin-bottom="0in" fo:margin-left="0in" fo:margin-right="0.393in" fo:text-indent="0in">
        <style:tab-stops/>
      </style:paragraph-properties>
      <style:text-properties style:font-name="Times New Roman" style:font-name-complex="Times New Roman" fo:color="#212529" fo:font-size="12pt" style:font-size-asian="12pt" style:font-size-complex="12pt"/>
    </style:style>
    <style:style style:name="P225" style:parent-style-name="Textbody" style:family="paragraph">
      <style:paragraph-properties fo:margin-bottom="0in" fo:margin-left="0in" fo:margin-right="0.393in" fo:text-indent="0in">
        <style:tab-stops/>
      </style:paragraph-properties>
      <style:text-properties style:font-name="Times New Roman" style:font-name-complex="Times New Roman" fo:color="#212529" fo:font-size="12pt" style:font-size-asian="12pt" style:font-size-complex="12pt"/>
    </style:style>
    <style:style style:name="P226" style:parent-style-name="Textbody" style:family="paragraph">
      <style:paragraph-properties fo:margin-bottom="0in" fo:margin-left="0in" fo:margin-right="0.393in" fo:text-indent="0in">
        <style:tab-stops/>
      </style:paragraph-properties>
    </style:style>
    <style:style style:name="T227" style:parent-style-name="Domyślnaczcionkaakapitu" style:family="text">
      <style:text-properties style:font-name="Times New Roman" style:font-name-complex="Times New Roman" fo:color="#212529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complex="Times New Roman" fo:color="#212529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complex="Times New Roman" fo:color="#212529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 fo:color="#212529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complex="Times New Roman" fo:color="#212529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complex="Times New Roman" fo:color="#212529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complex="Times New Roman" fo:color="#212529" fo:font-size="12pt" style:font-size-asian="12pt" style:font-size-complex="12pt"/>
    </style:style>
    <style:style style:name="P234" style:parent-style-name="Standard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text-align="center" fo:margin-left="0in" fo:text-indent="0in">
        <style:tab-stops/>
      </style:paragraph-properties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7" style:parent-style-name="Standard" style:family="paragraph">
      <style:paragraph-properties fo:text-align="center" fo:margin-left="0.0395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8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9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2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3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4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6" style:parent-style-name="Standard" style:family="paragraph">
      <style:paragraph-properties fo:text-align="center" fo:margin-left="0.0395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7" style:parent-style-name="Standard" style:family="paragraph">
      <style:paragraph-properties fo:text-align="center" fo:margin-left="0.0395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8" style:parent-style-name="Standard" style:family="paragraph">
      <style:paragraph-properties fo:text-align="center" fo:margin-left="0.0395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9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0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1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5" style:parent-style-name="Akapitzlistą" style:family="paragraph">
      <style:paragraph-properties fo:margin-left="0in">
        <style:tab-stops/>
      </style:paragraph-properties>
    </style:style>
    <style:style style:name="T2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0" style:parent-style-name="Akapitzlistą" style:family="paragraph">
      <style:paragraph-properties fo:margin-left="0in">
        <style:tab-stops/>
      </style:paragraph-properties>
    </style:style>
    <style:style style:name="T2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2" style:parent-style-name="Akapitzlistą" style:family="paragraph">
      <style:paragraph-properties fo:margin-left="0in">
        <style:tab-stops/>
      </style:paragraph-properties>
    </style:style>
    <style:style style:name="T26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8" style:parent-style-name="Akapitzlistą" style:family="paragraph">
      <style:paragraph-properties fo:margin-left="0in">
        <style:tab-stops/>
      </style:paragraph-properties>
    </style:style>
    <style:style style:name="T26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5" style:parent-style-name="Akapitzlistą" style:family="paragraph">
      <style:paragraph-properties fo:margin-left="0.789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76" style:parent-style-name="Akapitzlistą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REGULAMIN III POWIATOWEGO KONKURSU PIEŚNI PATRIOTYCZNEJ</text:p>
      <text:p text:style-name="P2">„ Wszystko co mamy, Polsce oddamy”</text:p>
      <text:p text:style-name="P3"/>
      <text:p text:style-name="P4">§1.</text:p>
      <text:p text:style-name="P5">Postanowienia ogólne</text:p>
      <text:p text:style-name="P6"/>
      <text:p text:style-name="P7"/>
      <text:list text:style-name="LFO11" text:continue-numbering="true">
        <text:list-item>
          <text:p text:style-name="P8"><text:span text:style-name="T9">Organizatorem III Powiatowego Konkursu Pieśni Patriotycznej,<text:s/></text:span><text:span text:style-name="T10">zwanego dalej „Konkursem” jest Szkoła Podstawowa<text:s/></text:span><text:span text:style-name="T11">nr</text:span><text:span text:style-name="T12"><text:s/></text:span><text:span text:style-name="T13">1 im. Olofa Palmego w Józefowie, zwana w dalszej części regulaminu „Organizatorem”</text:span></text:p>
        </text:list-item>
        <text:list-item>
          <text:p text:style-name="P14">Konkurs skierowany jest do dzieci z oddziałów przedszkolnych przy szkołach podstawowych oraz uczniów szkół podstawowych –<text:s/>publicznych i niepublicznych - z terenu powiatu otwockiego.</text:p>
        </text:list-item>
        <text:list-item>
          <text:p text:style-name="P15">Konkurs jest sponsorowany przez Starostwo Powiatowe w Otwocku.</text:p>
        </text:list-item>
        <text:list-item>
          <text:p text:style-name="P16"><text:span text:style-name="T17">Ogłoszenie Konkursu odbywa się za pośrednictwem strony internetowej szkoły:<text:s/></text:span><text:a xlink:href="http://www.sp1.jozefow.pl/" office:target-frame-name="_top" xlink:show="replace"><text:span text:style-name="T18">www.sp1.joze</text:span><text:span text:style-name="T19">fow.pl</text:span></text:a><text:span text:style-name="T20"><text:s/></text:span><text:span text:style-name="T21">(zwanej dalej Stroną)<text:s/></text:span><text:span text:style-name="T22">2</text:span><text:span text:style-name="T23"><text:s/></text:span><text:span text:style-name="T24">października 2020 r. i rozesłaniem regulaminów konkursu do szkół z powiatu otwockiego.</text:span></text:p>
        </text:list-item>
      </text:list>
      <text:list text:style-name="LFO25" text:continue-numbering="true">
        <text:list-item>
          <text:p text:style-name="P25"><text:span text:style-name="T26">W Konkursie nie mogą wziąć udziału laureaci I miejsca w poszczególnych kategoriach wiekowych <text:s text:c="2"/></text:span></text:p>
        </text:list-item>
      </text:list>
      <text:p text:style-name="P27"><text:s text:c="6"/><text:s text:c="5"/><text:s text:c="6"/>w ubiegłorocznym II Powiatowym Konkursie Pieśni Patriotycznej oraz laureat nagrody Grand Prix.</text:p>
      <text:list text:style-name="LFO25" text:continue-numbering="true">
        <text:list-item>
          <text:p text:style-name="P28">Dopuszcza się udział w konkursie laureata I miejsca w przypadku zmiany kategorii wiekowej.</text:p>
        </text:list-item>
        <text:list-item>
          <text:p text:style-name="P29">W Konkursie nie mogą wziąć udziału zespoły – laureaci I miejsca w ubiegłorocznym II Powiatowym<text:s/>Konkursie Pieśni Patriotycznej – z wyjątkiem zespołów, których obecny skład zmienił się w stosunku do ubiegłorocznego.</text:p>
        </text:list-item>
        <text:list-item>
          <text:p text:style-name="P30"><text:span text:style-name="T31">Finałowe przesłuchania konkursowe odbędą się 6 listopada</text:span><text:span text:style-name="T32"><text:s/>od godziny 12.00</text:span><text:span text:style-name="T33"><text:s/>w sali gimnastycznej Szkoły Podstawowej nr 1 im. Olofa Palmego</text:span><text:span text:style-name="T34"><text:s/>w Józefowie, ul. Mickiewicza 11.</text:span></text:p>
        </text:list-item>
      </text:list>
      <text:p text:style-name="P35"/>
      <text:p text:style-name="P36"><text:span text:style-name="T37"><text:s text:c="9"/></text:span><text:span text:style-name="T38">5. Cele Konkursu:</text:span></text:p>
      <text:p text:style-name="P39"/>
      <text:list text:style-name="LFO13" text:continue-numbering="true">
        <text:list-item>
          <text:p text:style-name="P40">kształtowanie postaw i pogłębianie uczuć patriotycznych,</text:p>
        </text:list-item>
        <text:list-item>
          <text:p text:style-name="P41"><text:span text:style-name="T42">popularyzacja pieśni patriotycznych<text:s/></text:span><text:span text:style-name="T43">i piosenek o tematyce patriotycznej</text:span><text:span text:style-name="T44"><text:s/>wśród dzieci i młodzieży,</text:span></text:p>
        </text:list-item>
        <text:list-item>
          <text:p text:style-name="P45"><text:span text:style-name="T46">rozwijanie szacunku do dorobku narodowe</text:span><text:span text:style-name="T47">go i uświadomienie roli pieśni historycznych w rozwijaniu poczucia tożsamości narodowej,</text:span></text:p>
        </text:list-item>
        <text:list-item>
          <text:p text:style-name="P48"><text:span text:style-name="T49">wspieranie wychowania patriotycznego młodego pokolenia poprzez formy aktywności artystycznej,</text:span></text:p>
        </text:list-item>
        <text:list-item>
          <text:p text:style-name="P50">zachęcenie dzieci do prezentacji swoich umiejętności wokalnych,</text:p>
        </text:list-item>
        <text:list-item>
          <text:p text:style-name="P51"><text:span text:style-name="T52">umożliwienie uczestnikom występu na dużej scenie przed publicznością i jurorami,</text:span></text:p>
        </text:list-item>
        <text:list-item>
          <text:p text:style-name="P53"><text:span text:style-name="T54">zmotywowanie młodych wykonawców do dalszego rozwijania zdolności muzycznych.</text:span></text:p>
        </text:list-item>
      </text:list>
      <text:p text:style-name="P55"/>
      <text:p text:style-name="P56">§2.</text:p>
      <text:p text:style-name="P57">Kategorie konkursowe i zasady Konkursu</text:p>
      <text:p text:style-name="P58"/>
      <text:p text:style-name="P59"><text:s text:c="13"/>1.<text:s/>Konkurs składa się z 2 etapów:</text:p>
      <text:p text:style-name="P60"/>
      <text:list text:style-name="LFO26" text:continue-numbering="true">
        <text:list-item>
          <text:p text:style-name="P61"><text:span text:style-name="T62">PIERWSZY</text:span><text:span text:style-name="T63"><text:s/>–<text:s/></text:span><text:span text:style-name="T64">przesłuchanie <text:s/>nagrań uczestników przesłanych na mail organizatora,</text:span></text:p>
        </text:list-item>
        <text:list-item>
          <text:p text:style-name="P65"><text:span text:style-name="T66">DRUGI</text:span><text:span text:style-name="T67"><text:s/>- przesłuchania „na żywo” finalistów konkursu.</text:span></text:p>
        </text:list-item>
      </text:list>
      <text:p text:style-name="P68"/>
      <text:p text:style-name="P69"><text:span text:style-name="T70">2.<text:s/></text:span><text:span text:style-name="T71">Szkoła może zgłosić 2 uczestników <text:s/>lub 1 zespół z każdej kategorii, którego wyłania w <text:s text:c="2"/></text:span></text:p>
      <text:p text:style-name="P72"><text:s text:c="4"/>drodze eliminacji szkolnych.</text:p>
      <text:list text:style-name="LFO32" text:continue-numbering="true">
        <text:list-item>
          <text:p text:style-name="P73">Wykonawcy prezentują jeden utwór w języku polskim o treści patriotycznej.</text:p>
        </text:list-item>
        <text:list-item>
          <text:p text:style-name="P74"><text:span text:style-name="T75">Za utwór patriotyczny uznaje się :</text:span></text:p>
        </text:list-item>
      </text:list>
      <text:list text:style-name="LFO29" text:continue-numbering="true">
        <text:list-item>
          <text:p text:style-name="P76"><text:span text:style-name="T77">pieśń powstałą w związku z wydarzeniem historycznym,</text:span></text:p>
        </text:list-item>
        <text:list-item>
          <text:p text:style-name="P78"><text:span text:style-name="T79">piosenkę upamiętniającą ważne wydarzenia z dziejów Polski lub postać historyczną i jej</text:span><text:span text:style-name="T80"><text:s/>działalność,</text:span></text:p>
        </text:list-item>
        <text:list-item>
          <text:p text:style-name="P81"><text:span text:style-name="T82">pi</text:span><text:span text:style-name="T83">eśń lub piosenkę kształtującą poczucie tożsamości i przynależności narodowej,</text:span></text:p>
        </text:list-item>
        <text:list-item>
          <text:p text:style-name="P84"><text:span text:style-name="T85">piosenkę powszechnie uznaną za patriotyczną.</text:span></text:p>
        </text:list-item>
      </text:list>
      <text:p text:style-name="P86"/>
      <text:p text:style-name="P87"><text:span text:style-name="T88"><text:s text:c="9"/></text:span><text:span text:style-name="T89">5. Konkurs obejmuje pięć kategorii</text:span></text:p>
      <text:p text:style-name="P90"/>
      <text:p text:style-name="P91"><text:span text:style-name="T92"><text:s text:c="5"/></text:span><text:span text:style-name="T93">Kategoria I - soliści z oddziałów przedszkolnych</text:span></text:p>
      <text:p text:style-name="P94"><text:span text:style-name="T95"><text:s text:c="5"/></text:span><text:span text:style-name="T96">Kategoria II – soliści klas I<text:s/></text:span><text:span text:style-name="T97">-III</text:span></text:p>
      <text:p text:style-name="P98"><text:span text:style-name="T99"><text:s text:c="5"/></text:span><text:span text:style-name="T100">Kategoria III – soliści z klas IV - VI</text:span></text:p>
      <text:p text:style-name="P101"><text:s text:c="5"/>Kategoria IV – soliści z klas VII -VIII</text:p>
      <text:p text:style-name="P102"><text:s text:c="5"/>Kategoria <text:s/>V – duety i zespoły wokalne i wokalno-instrumentalne</text:p>
      <text:p text:style-name="P103"/>
      <text:p text:style-name="P104"><text:s text:c="10"/>6. <text:s text:c="3"/>Długość prezentacji utworu nie może przekroczyć 5 minut.</text:p>
      <text:p text:style-name="P105"><text:span text:style-name="T106"><text:s text:c="10"/>7. <text:s text:c="3"/></text:span><text:span text:style-name="T107">Uczestnicy mogą śpiewać a ‘cappell</text:span><text:span text:style-name="T108">a, przy akompaniamencie własnym,</text:span></text:p>
      <text:p text:style-name="P109"><text:s text:c="10"/>8. <text:s text:c="3"/>W skład jury powołanego przez Organizatora wchodzą co najmniej trzy osoby.</text:p>
      <text:p text:style-name="P110"><text:s text:c="10"/>9. <text:s text:c="2"/><text:s/>Jury oceni występy uczestników biorąc pod uwagę następujące kryteria:</text:p>
      <text:list text:style-name="LFO30" text:continue-numbering="true">
        <text:list-item>
          <text:p text:style-name="P111">dobór repertuaru, zgodność tematyki utworów z charakterem<text:s/>konkursu ,</text:p>
        </text:list-item>
        <text:list-item>
          <text:p text:style-name="P112">warunki głosowe wykonawców,</text:p>
        </text:list-item>
        <text:list-item>
          <text:p text:style-name="P113">dykcja i intonacja,</text:p>
        </text:list-item>
        <text:list-item>
          <text:p text:style-name="P114">interpretacja,</text:p>
        </text:list-item>
        <text:list-item>
          <text:p text:style-name="P115"><text:span text:style-name="T116">ogólny wyraz artystyczny.</text:span><text:span text:style-name="T117"><text:s/></text:span></text:p>
        </text:list-item>
      </text:list>
      <text:p text:style-name="P118"/>
      <text:list text:style-name="LFO35" text:continue-numbering="true">
        <text:list-item>
          <text:p text:style-name="P119"><text:span text:style-name="T120"><text:s text:c="2"/>P</text:span><text:span text:style-name="T121">rzesłuchanie <text:s/>nagrań uczestników przesłanych<text:s/></text:span><text:span text:style-name="T122">odbędą się od 28.10.2020 r. do 2.11. 2020 r.</text:span></text:p>
        </text:list-item>
        <text:list-item>
          <text:p text:style-name="P123">Jury po przesłuchaniu nagrań wyłoni finalistów (3 osoby/duety-zespoły<text:s/>z najwyższą ilością punktów<text:s/>w<text:s/>poszczególnych kategoriach), którzy<text:s/>zostaną zaproszeni na przesłuchania „na żywo”.</text:p>
        </text:list-item>
      </text:list>
      <text:p text:style-name="P124"><text:span text:style-name="T125"><text:s text:c="9"/></text:span><text:span text:style-name="T126">1</text:span><text:span text:style-name="T127">2</text:span><text:span text:style-name="T128">.<text:s/></text:span><text:span text:style-name="T129">Prz</text:span><text:span text:style-name="T130">esłu</text:span><text:span text:style-name="T131">chania „na żywo” odbędą się</text:span><text:span text:style-name="T132"><text:s/>6 listopada 2020 r. w Szkole Podstawowej nr 1 im. Olofa<text:s/></text:span><text:span text:style-name="T133"><text:tab/></text:span><text:span text:style-name="T134"><text:s/></text:span></text:p>
      <text:p text:style-name="P135"><text:span text:style-name="T136"><text:s text:c="14"/></text:span><text:span text:style-name="T137">Palmego w Józefowie, ul. Mickiewicza 11.</text:span></text:p>
      <text:p text:style-name="P138"><text:s text:c="9"/>13.<text:s/>Finaliści konkursu i ich rodzice/opiekunowie są zobowiązani do zapoznania się z Procedurą <text:s text:c="2"/></text:p>
      <text:p text:style-name="P139"><text:s text:c="13"/>zachowania bezpieczeństwa i zasad funkcjonowania podczas konkursu<text:s/>dostępną na stronie<text:s/><text:s text:c="4"/></text:p>
      <text:p text:style-name="P140"><text:span text:style-name="T141"><text:s text:c="13"/></text:span><text:a xlink:href="http://www.sp1.jozefow.pl/" office:target-frame-name="_top" xlink:show="replace"><text:span text:style-name="T142">www.sp1.jozefow.p</text:span><text:span text:style-name="T143">l</text:span></text:a><text:span text:style-name="T144"><text:s/></text:span><text:span text:style-name="T145">.</text:span></text:p>
      <text:p text:style-name="P146"><text:span text:style-name="T147"><text:s text:c="9"/></text:span><text:span text:style-name="T148">14</text:span><text:span text:style-name="T149">. Dodatkowo, każdy finalista k</text:span><text:span text:style-name="T150">onkursu zobowiązany jest do posiadania przy sobie:</text:span></text:p>
      <text:list text:style-name="LFO31" text:continue-numbering="true">
        <text:list-item>
          <text:p text:style-name="P151"><text:span text:style-name="T152">podpisanego przez rodzica/opiekuna<text:s/></text:span><text:span text:style-name="T153">oświadczenia o stanie zdrowia – do pobrania ze strony szkoły<text:s/></text:span><text:span text:style-name="T154"><text:tab/></text:span><text:a xlink:href="http://www.sp1.jozefow.pl/" office:target-frame-name="_top" xlink:show="replace"><text:span text:style-name="T155">www.sp1.jozefow.p</text:span><text:span text:style-name="T156">l</text:span></text:a><text:span text:style-name="T157"><text:s/>,</text:span></text:p>
        </text:list-item>
        <text:list-item>
          <text:p text:style-name="P158"><text:span text:style-name="T159">podkładu na nośniku przenośnym pendrive ( format pliku mp3),</text:span></text:p>
        </text:list-item>
        <text:list-item>
          <text:p text:style-name="P160"><text:span text:style-name="T161">maseczki ochronnej i rękawiczek ( w przypadku śpiewania z mikrofonem</text:span><text:span text:style-name="T162"><text:s/>w ręku).</text:span></text:p>
        </text:list-item>
      </text:list>
      <text:p text:style-name="P163"><text:s text:c="10"/>15.<text:s/>Przesłuchania odbędą się według<text:s/>podanego<text:s/>3 listopada 2020 r.<text:s/>harmonogramu oraz <text:s/>zgodnie z<text:s/><text:s text:c="2"/></text:p>
      <text:p text:style-name="P164"><text:span text:style-name="T165"><text:s text:c="16"/>p</text:span><text:span text:style-name="T166">rocedurą dostępną na stronie<text:s/></text:span><text:a xlink:href="http://www.sp1.jozefow.pl/" office:target-frame-name="_top" xlink:show="replace"><text:span text:style-name="T167">www.sp1.jozefow.p</text:span><text:span text:style-name="T168">l</text:span></text:a><text:span text:style-name="T169"><text:s text:c="2"/></text:span><text:span text:style-name="T170">.</text:span><text:span text:style-name="T171"><text:s text:c="8"/></text:span></text:p>
      <text:p text:style-name="P172"><text:span text:style-name="T173"><text:s text:c="10"/></text:span><text:span text:style-name="T174">16</text:span><text:span text:style-name="T175">. Uczestnicy przesłuchania „na żywo” zobowiąz</text:span><text:span text:style-name="T176">ani są do powiadomienia Organizatora o rezygnacji z<text:s/></text:span><text:span text:style-name="T177"><text:tab/></text:span><text:span text:style-name="T178"><text:s text:c="4"/></text:span><text:span text:style-name="T179">uczestnictwa w konkursie<text:s/></text:span><text:span text:style-name="T180">(najpóźniej dzień przed Konkursem).</text:span></text:p>
      <text:p text:style-name="P181"><text:s text:c="10"/>17. Protokół Jury oraz lista laureatów<text:s text:c="2"/>będą dostępne na stronie internetowej Organizatora <text:s/></text:p>
      <text:p text:style-name="P182"><text:s text:c="5"/><text:tab/><text:s/><text:s text:c="3"/><text:s/>po zakończeniu konkursu – najwcześniej<text:s/>9 listopada 2020 r. <text:s/></text:p>
      <text:p text:style-name="P183"/>
      <text:p text:style-name="P184"/>
      <text:p text:style-name="P185">§3.</text:p>
      <text:p text:style-name="P186">Warunki zgłoszenia do Konkursu</text:p>
      <text:p text:style-name="P187"/>
      <text:p text:style-name="P188"/>
      <text:p text:style-name="P189"><text:span text:style-name="T190"><text:tab/>1. Wysłanie do<text:s/></text:span><text:span text:style-name="T191">27</text:span><text:span text:style-name="T192"><text:s/>października 2020</text:span><text:span text:style-name="T193"><text:s/></text:span><text:span text:style-name="T194">r.</text:span><text:span text:style-name="T195"><text:s/>karty zgłoszeniowej, nagrania video<text:s/></text:span><text:span text:style-name="T196">oraz stosownych<text:s/></text:span><text:span text:style-name="T197"><text:tab/></text:span><text:span text:style-name="T198"><text:s text:c="3"/></text:span></text:p>
      <text:p text:style-name="P199"><text:span text:style-name="T200"><text:s text:c="15"/></text:span><text:span text:style-name="T201">dokumentów RODO i oświadczeń ze strony<text:s/></text:span><text:a xlink:href="http://www.sp1.jozefow.pl/" office:target-frame-name="_top" xlink:show="replace"><text:span text:style-name="T202">www.sp1.jozefow.p</text:span><text:span text:style-name="T203">l</text:span></text:a><text:span text:style-name="T204"><text:s/></text:span><text:span text:style-name="T205">drogą mailową na adres:</text:span></text:p>
      <text:p text:style-name="P206"><text:a xlink:href="mailto:sp1.konkurspatriotyczny@gmail.com" office:target-frame-name="_top" xlink:show="replace"/></text:p>
      <text:p text:style-name="P207"><text:span text:style-name="T208"><text:tab/></text:span><text:span text:style-name="T209"><text:tab/></text:span><text:span text:style-name="T210"><text:tab/></text:span><text:span text:style-name="T211"><text:tab/></text:span><text:a xlink:href="mailto:sp1.konkurspatriotyczny@gmail.com" office:target-frame-name="_top" xlink:show="replace"><text:span text:style-name="T212">sp1.konkurspatriotyczny@gmail.com</text:span></text:a></text:p>
      <text:p text:style-name="P213"/>
      <text:p text:style-name="P214"><text:span text:style-name="T215"><text:tab/></text:span><text:span text:style-name="T216">2. Film konkursowy:</text:span></text:p>
      <text:list text:style-name="LFO33" text:continue-numbering="true">
        <text:list-item>
          <text:p text:style-name="P217"><text:span text:style-name="T218">powinien być nakręcony poziomo i ze statycznego ujęcia</text:span><text:span text:style-name="T219">,</text:span></text:p>
        </text:list-item>
        <text:list-item>
          <text:p text:style-name="P220">musi mieć dobrze słyszalny wokal oraz podkład lub akompaniament własny (ocenie będzie podlegać tylko prezentacja wokalna).</text:p>
        </text:list-item>
      </text:list>
      <text:p text:style-name="P221"><text:span text:style-name="T222"><text:tab/>3. N</text:span><text:span text:style-name="T223">iedopuszczalna jest ingerencja w nagranie za pomocą post-produkcji.</text:span></text:p>
      <text:p text:style-name="P224"><text:tab/>4. Uczestnik zobowiązany jest przesłać swoje nagranie<text:s/>konkursowe w postaci jednego ujęcia.<text:s/><text:tab/><text:s text:c="5"/></text:p>
      <text:p text:style-name="P225"><text:s text:c="15"/>Niedozwolone są wszelkiego rodzaju montaże audio-wideo.</text:p>
      <text:p text:style-name="P226"><text:span text:style-name="T227"><text:tab/>5. UWAGA<text:s/></text:span><text:span text:style-name="T228">-<text:s/></text:span><text:span text:style-name="T229">Filmy konkursowe mogą być nagrane tylko i<text:s/></text:span><text:span text:style-name="T230">wyłącznie w warunkach domowych</text:span><text:span text:style-name="T231">,</text:span><text:span text:style-name="T232"><text:s/></text:span><text:span text:style-name="T233"><text:tab/>powszechnie dostępnym sprzętem np. telefon, tablet.</text:span></text:p>
      <text:p text:style-name="P234"/>
      <text:p text:style-name="P235"><text:span text:style-name="T236">§4.</text:span></text:p>
      <text:p text:style-name="P237">Nagrody</text:p>
      <text:p text:style-name="P238"/>
      <text:p text:style-name="P239"/>
      <text:p text:style-name="P240"><text:tab/>1. Zwycięzcy Konkursu zostaną poinformowani<text:s/>mailowo o wynikach i sposobie odebrania<text:s/>nagrody.<text:s/></text:p>
      <text:p text:style-name="P241"><text:tab/>2. Nagrody zostaną przyznane dla uczestników w każdej kategorii za I, II i III miejsce.</text:p>
      <text:p text:style-name="P242"><text:tab/>3. Każdy uczestnik otrzyma dyplom uczestnictwa.</text:p>
      <text:p text:style-name="P243"><text:tab/>4. W przypadku zespołu<text:s/>wokalnego organizator przewiduje nagrodę zbiorową.</text:p>
      <text:p text:style-name="P244"><text:tab/>5. Organizator dopuszcza przyznanie Nagrody GRAND PRIX.</text:p>
      <text:p text:style-name="P245"><text:s text:c="12"/>6. Decyzje dotyczące nagród są ostateczne i nie przysługuje od nich odwołanie.</text:p>
      <text:p text:style-name="P246"/>
      <text:p text:style-name="P247"/>
      <text:p text:style-name="P248">§5</text:p>
      <text:p text:style-name="P249"><text:s text:c="8"/>Postanowienia końcowe</text:p>
      <text:p text:style-name="P250"/>
      <text:p text:style-name="P251"/>
      <text:p text:style-name="P252"><text:tab/>1. Zgłoszenie uczestników do udziału w Konkursie jest jednoznaczne z przyjęciem warunków<text:s/><text:tab/>niniejszego regulaminu.</text:p>
      <text:p text:style-name="P253"><text:tab/>2. Organizator zastrzega sobie prawo do odwołania Konkursu w związku z niewystarczającą liczbą</text:p>
      <text:p text:style-name="P254"><text:tab/><text:s/>zgłoszeń lub z przyczyn niezależnych od organizatora.</text:p>
      <text:p text:style-name="P255"><text:span text:style-name="T256"><text:tab/>3</text:span><text:span text:style-name="T257">. Organizator</text:span><text:span text:style-name="T258"><text:s/></text:span><text:span text:style-name="T259">nie ponosi kosztów przejazdu uczestników. <text:s text:c="2"/></text:span></text:p>
      <text:p text:style-name="P260"><text:span text:style-name="T261"><text:tab/>4. W sprawach organizacyjnych informacji udzielają:</text:span></text:p>
      <text:p text:style-name="P262"><text:span text:style-name="T263"><text:s text:c="4"/></text:span><text:span text:style-name="T264"><text:tab/></text:span><text:span text:style-name="T265"><text:s/></text:span><text:span text:style-name="T266"><text:s text:c="6"/></text:span><text:span text:style-name="T267">Elżbieta Strumidło – tel. 22 789 21 12</text:span></text:p>
      <text:p text:style-name="P268"><text:span text:style-name="T269"><text:s text:c="3"/></text:span><text:span text:style-name="T270"><text:tab/></text:span><text:span text:style-name="T271"><text:s text:c="6"/></text:span><text:span text:style-name="T272"><text:s/>Aneta Kaczmarczyk –<text:s/></text:span><text:span text:style-name="T273">tel.<text:s/></text:span><text:span text:style-name="T274">502 661 674</text:span><text:bookmark-start text:name="_GoBack"/><text:bookmark-end text:name="_GoBack"/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left="0.118in" fo:text-indent="-0.0784in">
        <style:tab-stops/>
      </style:paragraph-properties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 fo:text-indent="0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StarSymbol"/>
    </style:style>
    <text:list-style style:name="WWNum1" style:display-name="WWNum1">
      <text:list-level-style-bullet text:level="1" text:style-name="WW_CharLFO2LVL1" text:bullet-char="•">
        <style:list-level-properties/>
        <style:text-properties style:font-name="Star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tar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•">
        <style:list-level-properties/>
        <style:text-properties style:font-name="Star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list-style style:name="WWNum9" style:display-name="WWNum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fo:color="#00000A"/>
    </style:style>
    <style:style style:name="WW_CharLFO35LVL1" style:family="text">
      <style:text-properties fo:color="#00000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•">
        <style:list-level-properties/>
        <style:text-properties style:font-name="Open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•">
        <style:list-level-properties/>
        <style:text-properties style:font-name="Open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◦">
        <style:list-level-properties/>
        <style:text-properties style:font-name="OpenSymbol"/>
      </text:list-level-style-bullet>
      <text:list-level-style-bullet text:level="3" text:style-name="WW_CharLFO20LVL3" text:bullet-char="▪">
        <style:list-level-properties/>
        <style:text-properties style:font-name="OpenSymbol"/>
      </text:list-level-style-bullet>
      <text:list-level-style-bullet text:level="4" text:style-name="WW_CharLFO20LVL4" text:bullet-char="•">
        <style:list-level-properties/>
        <style:text-properties style:font-name="OpenSymbol"/>
      </text:list-level-style-bullet>
      <text:list-level-style-bullet text:level="5" text:style-name="WW_CharLFO20LVL5" text:bullet-char="◦">
        <style:list-level-properties/>
        <style:text-properties style:font-name="OpenSymbol"/>
      </text:list-level-style-bullet>
      <text:list-level-style-bullet text:level="6" text:style-name="WW_CharLFO20LVL6" text:bullet-char="▪">
        <style:list-level-properties/>
        <style:text-properties style:font-name="OpenSymbol"/>
      </text:list-level-style-bullet>
      <text:list-level-style-bullet text:level="7" text:style-name="WW_CharLFO20LVL7" text:bullet-char="•">
        <style:list-level-properties/>
        <style:text-properties style:font-name="OpenSymbol"/>
      </text:list-level-style-bullet>
      <text:list-level-style-bullet text:level="8" text:style-name="WW_CharLFO20LVL8" text:bullet-char="◦">
        <style:list-level-properties/>
        <style:text-properties style:font-name="OpenSymbol"/>
      </text:list-level-style-bullet>
      <text:list-level-style-bullet text:level="9" text:style-name="WW_CharLFO20LVL9" text:bullet-char="▪">
        <style:list-level-properties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◦">
        <style:list-level-properties/>
        <style:text-properties style:font-name="OpenSymbol"/>
      </text:list-level-style-bullet>
      <text:list-level-style-bullet text:level="3" text:style-name="WW_CharLFO21LVL3" text:bullet-char="▪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◦">
        <style:list-level-properties/>
        <style:text-properties style:font-name="OpenSymbol"/>
      </text:list-level-style-bullet>
      <text:list-level-style-bullet text:level="6" text:style-name="WW_CharLFO21LVL6" text:bullet-char="▪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◦">
        <style:list-level-properties/>
        <style:text-properties style:font-name="OpenSymbol"/>
      </text:list-level-style-bullet>
      <text:list-level-style-bullet text:level="9" text:style-name="WW_CharLFO21LVL9" text:bullet-char="▪">
        <style:list-level-properties/>
        <style:text-properties style:font-name="Open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5111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011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11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0111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111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0111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111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0111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111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111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0111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11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0111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111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0111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111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0111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111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3173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8173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3173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8173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3173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817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317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8173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3173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8173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3173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8173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3173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8173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317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817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3173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8173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861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086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86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0861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861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0861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861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0861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861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668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168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668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168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668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168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668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168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668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6229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122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622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122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622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122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622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122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622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0.5409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.0409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5409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0409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5409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0409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5409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0409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5409in" text:min-label-width="0.25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 text:start-value="10">
        <style:list-level-properties text:space-before="0.1229in" text:min-label-width="0.25in"/>
      </text:list-level-style-number>
      <text:list-level-style-number text:level="2" style:num-suffix="." style:num-format="a" style:num-letter-sync="true">
        <style:list-level-properties text:space-before="0.6229in" text:min-label-width="0.25in"/>
      </text:list-level-style-number>
      <text:list-level-style-number text:level="3" style:num-suffix="." style:num-format="i">
        <style:list-level-properties fo:text-align="end" text:space-before="1.2479in" text:min-label-width="0.125in"/>
      </text:list-level-style-number>
      <text:list-level-style-number text:level="4" style:num-suffix="." style:num-format="1">
        <style:list-level-properties text:space-before="1.6229in" text:min-label-width="0.25in"/>
      </text:list-level-style-number>
      <text:list-level-style-number text:level="5" style:num-suffix="." style:num-format="a" style:num-letter-sync="true">
        <style:list-level-properties text:space-before="2.1229in" text:min-label-width="0.25in"/>
      </text:list-level-style-number>
      <text:list-level-style-number text:level="6" style:num-suffix="." style:num-format="i">
        <style:list-level-properties fo:text-align="end" text:space-before="2.7479in" text:min-label-width="0.125in"/>
      </text:list-level-style-number>
      <text:list-level-style-number text:level="7" style:num-suffix="." style:num-format="1">
        <style:list-level-properties text:space-before="3.1229in" text:min-label-width="0.25in"/>
      </text:list-level-style-number>
      <text:list-level-style-number text:level="8" style:num-suffix="." style:num-format="a" style:num-letter-sync="true">
        <style:list-level-properties text:space-before="3.6229in" text:min-label-width="0.25in"/>
      </text:list-level-style-number>
      <text:list-level-style-number text:level="9" style:num-suffix="." style:num-format="i">
        <style:list-level-properties fo:text-align="end" text:space-before="4.2479in" text:min-label-width="0.125in"/>
      </text:list-level-style-number>
    </text:list-style>
    <text:list-style style:name="LFO35">
      <text:list-level-style-number text:level="1" text:style-name="WW_CharLFO35LVL1" style:num-suffix="." style:num-format="1" text:start-value="10">
        <style:list-level-properties text:space-before="0.3729in" text:min-label-width="0.25in"/>
      </text:list-level-style-number>
      <text:list-level-style-number text:level="2" style:num-suffix="." style:num-format="a" style:num-letter-sync="true">
        <style:list-level-properties text:space-before="0.8729in" text:min-label-width="0.25in"/>
      </text:list-level-style-number>
      <text:list-level-style-number text:level="3" style:num-suffix="." style:num-format="i">
        <style:list-level-properties fo:text-align="end" text:space-before="1.4979in" text:min-label-width="0.125in"/>
      </text:list-level-style-number>
      <text:list-level-style-number text:level="4" style:num-suffix="." style:num-format="1">
        <style:list-level-properties text:space-before="1.8729in" text:min-label-width="0.25in"/>
      </text:list-level-style-number>
      <text:list-level-style-number text:level="5" style:num-suffix="." style:num-format="a" style:num-letter-sync="true">
        <style:list-level-properties text:space-before="2.3729in" text:min-label-width="0.25in"/>
      </text:list-level-style-number>
      <text:list-level-style-number text:level="6" style:num-suffix="." style:num-format="i">
        <style:list-level-properties fo:text-align="end" text:space-before="2.9979in" text:min-label-width="0.125in"/>
      </text:list-level-style-number>
      <text:list-level-style-number text:level="7" style:num-suffix="." style:num-format="1">
        <style:list-level-properties text:space-before="3.3729in" text:min-label-width="0.25in"/>
      </text:list-level-style-number>
      <text:list-level-style-number text:level="8" style:num-suffix="." style:num-format="a" style:num-letter-sync="true">
        <style:list-level-properties text:space-before="3.8729in" text:min-label-width="0.25in"/>
      </text:list-level-style-number>
      <text:list-level-style-number text:level="9" style:num-suffix="." style:num-format="i">
        <style:list-level-properties fo:text-align="end" text:space-before="4.4979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3333in" fo:margin-bottom="0.5909in" fo:margin-right="0.5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Świtalski</meta:initial-creator>
    <dc:creator>Admin</dc:creator>
    <meta:creation-date>2019-09-18T13:34:00Z</meta:creation-date>
    <dc:date>2020-10-02T16:27:00Z</dc:date>
    <meta:print-date>2020-10-02T15:43:00Z</meta:print-date>
    <meta:template xlink:href="Normal" xlink:type="simple"/>
    <meta:editing-cycles>3</meta:editing-cycles>
    <meta:editing-duration>PT102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050" meta:character-count="7338" meta:row-count="52" meta:non-whitespace-character-count="6302"/>
  </office:meta>
</office:document-meta>
</file>