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1">
      <style:paragraph-properties fo:margin-top="0cm" fo:margin-bottom="0cm" style:contextual-spacing="false" fo:line-height="115%" fo:text-align="justify" style:justify-single-word="false"/>
    </style:style>
    <style:style style:name="P2" style:family="paragraph" style:parent-style-name="List_20_Paragraph" style:list-style-name="WWNum1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/>
    </style:style>
    <style:style style:name="P3" style:family="paragraph" style:parent-style-name="List_20_Paragraph" style:list-style-name="WWNum29">
      <style:paragraph-properties fo:margin-left="1.27cm" fo:margin-right="0cm" fo:margin-top="0cm" fo:margin-bottom="0cm" style:contextual-spacing="false" fo:line-height="115%" fo:text-align="justify" style:justify-single-word="false" fo:text-indent="-0.63cm" style:auto-text-indent="false"/>
    </style:style>
    <style:style style:name="P4" style:family="paragraph" style:parent-style-name="List_20_Paragraph" style:list-style-name="WWNum29">
      <style:paragraph-properties fo:margin-top="0cm" fo:margin-bottom="0cm" style:contextual-spacing="false" fo:line-height="115%" fo:text-align="justify" style:justify-single-word="false"/>
    </style:style>
    <style:style style:name="P5" style:family="paragraph" style:parent-style-name="List_20_Paragraph" style:list-style-name="WWNum31">
      <style:paragraph-properties fo:margin-top="0cm" fo:margin-bottom="0cm" style:contextual-spacing="false" fo:line-height="115%" fo:text-align="justify" style:justify-single-word="false"/>
    </style:style>
    <style:style style:name="P6" style:family="paragraph" style:parent-style-name="List_20_Paragraph" style:list-style-name="WWNum1">
      <style:paragraph-properties fo:margin-top="0cm" fo:margin-bottom="0cm" style:contextual-spacing="true"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List_20_Paragraph" style:list-style-name="WWNum7">
      <style:paragraph-properties fo:margin-left="0.751cm" fo:margin-right="0cm" fo:margin-top="0cm" fo:margin-bottom="0cm" style:contextual-spacing="false" fo:line-height="115%" fo:text-align="justify" style:justify-single-word="false" fo:text-indent="-0.635cm" style:auto-text-indent="false"/>
    </style:style>
    <style:style style:name="P8" style:family="paragraph" style:parent-style-name="List_20_Paragraph" style:list-style-name="WWNum5">
      <style:paragraph-properties fo:margin-left="1.88cm" fo:margin-right="0cm" fo:margin-top="0cm" fo:margin-bottom="0cm" style:contextual-spacing="false" fo:line-height="115%" fo:text-align="justify" style:justify-single-word="false" fo:text-indent="-0.63cm" style:auto-text-indent="false"/>
    </style:style>
    <style:style style:name="P9" style:family="paragraph" style:parent-style-name="List_20_Paragraph" style:list-style-name="WWNum8">
      <style:paragraph-properties fo:margin-left="0.751cm" fo:margin-right="0cm" fo:margin-top="0cm" fo:margin-bottom="0cm" style:contextual-spacing="false" fo:line-height="115%" fo:text-align="justify" style:justify-single-word="false" fo:text-indent="-0.635cm" style:auto-text-indent="false"/>
    </style:style>
    <style:style style:name="P10" style:family="paragraph" style:parent-style-name="List_20_Paragraph" style:list-style-name="WWNum12">
      <style:paragraph-properties fo:margin-top="0cm" fo:margin-bottom="0cm" style:contextual-spacing="false" fo:line-height="115%" fo:text-align="justify" style:justify-single-word="false"/>
    </style:style>
    <style:style style:name="P11" style:family="paragraph" style:parent-style-name="List_20_Paragraph" style:list-style-name="WWNum6">
      <style:paragraph-properties fo:margin-left="1.884cm" fo:margin-right="0cm" fo:margin-top="0cm" fo:margin-bottom="0cm" style:contextual-spacing="false" fo:line-height="115%" fo:text-align="justify" style:justify-single-word="false" fo:text-indent="-0.635cm" style:auto-text-indent="false"/>
    </style:style>
    <style:style style:name="P12" style:family="paragraph" style:parent-style-name="List_20_Paragraph" style:list-style-name="WWNum14">
      <style:paragraph-properties fo:margin-top="0cm" fo:margin-bottom="0cm" style:contextual-spacing="false" fo:line-height="115%" fo:text-align="justify" style:justify-single-word="false"/>
    </style:style>
    <style:style style:name="P13" style:family="paragraph" style:parent-style-name="List_20_Paragraph" style:list-style-name="WWNum10">
      <style:paragraph-properties fo:margin-top="0cm" fo:margin-bottom="0cm" style:contextual-spacing="false" fo:line-height="115%" fo:text-align="justify" style:justify-single-word="false"/>
    </style:style>
    <style:style style:name="P14" style:family="paragraph" style:parent-style-name="List_20_Paragraph" style:list-style-name="WWNum11">
      <style:paragraph-properties fo:margin-left="1.501cm" fo:margin-right="0cm" fo:margin-top="0cm" fo:margin-bottom="0cm" style:contextual-spacing="false" fo:line-height="115%" fo:text-align="justify" style:justify-single-word="false" fo:text-indent="-0.75cm" style:auto-text-indent="false"/>
    </style:style>
    <style:style style:name="P15" style:family="paragraph" style:parent-style-name="List_20_Paragraph" style:list-style-name="WWNum3">
      <style:paragraph-properties fo:margin-left="0.635cm" fo:margin-right="0cm" fo:margin-top="0cm" fo:margin-bottom="0cm" style:contextual-spacing="true" fo:line-height="115%" fo:text-align="justify" style:justify-single-word="false" fo:hyphenation-ladder-count="no-limit" fo:text-indent="-0.635cm" style:auto-text-indent="false" style:vertical-align="auto"/>
      <style:text-properties fo:hyphenate="true" fo:hyphenation-remain-char-count="2" fo:hyphenation-push-char-count="2" loext:hyphenation-no-caps="false"/>
    </style:style>
    <style:style style:name="P16" style:family="paragraph" style:parent-style-name="List_20_Paragraph" style:list-style-name="WWNum2">
      <style:paragraph-properties fo:margin-top="0cm" fo:margin-bottom="0cm" style:contextual-spacing="false" fo:line-height="115%" fo:text-align="justify" style:justify-single-word="false"/>
    </style:style>
    <style:style style:name="P17" style:family="paragraph" style:parent-style-name="List_20_Paragraph" style:list-style-name="WWNum1">
      <style:paragraph-properties fo:margin-left="0.635cm" fo:margin-right="0cm" fo:margin-top="0cm" fo:margin-bottom="0cm" style:contextual-spacing="false" fo:text-indent="-0.63cm" style:auto-text-indent="false"/>
    </style:style>
    <style:style style:name="P18" style:family="paragraph" style:parent-style-name="List_20_Paragraph">
      <style:paragraph-properties fo:margin-top="0cm" fo:margin-bottom="0cm" style:contextual-spacing="false" fo:line-height="115%"/>
      <style:text-properties style:font-name="Times New Roman" fo:font-weight="bold" style:font-weight-asian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0.707cm" fo:text-align="center" style:justify-single-word="false" fo:text-indent="0cm" style:auto-text-indent="false"/>
    </style:style>
    <style:style style:name="P21" style:family="paragraph" style:parent-style-name="Standard">
      <style:paragraph-properties fo:text-align="center" style:justify-single-word="false"/>
      <style:text-properties fo:color="#ff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left="2.501cm" fo:margin-right="0cm" fo:margin-top="0cm" fo:margin-bottom="0cm" style:contextual-spacing="false" fo:line-height="100%" fo:text-align="justify" style:justify-single-word="false" fo:text-indent="-2.501cm" style:auto-text-indent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.707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26" style:family="paragraph" style:parent-style-name="Standard">
      <style:paragraph-properties fo:margin-left="0cm" fo:margin-right="0.707cm" fo:margin-top="0cm" fo:margin-bottom="0cm" style:contextual-spacing="false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.707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3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weight="bold" style:font-weight-asian="bold" style:font-name-complex="Times New Roman1"/>
    </style:style>
    <style:style style:name="P32" style:family="paragraph" style:parent-style-name="Standard">
      <style:paragraph-properties fo:margin-top="0cm" fo:margin-bottom="0.265cm" style:contextual-spacing="false" fo:line-height="130%" fo:text-align="justify" style:justify-single-word="false"/>
    </style:style>
    <style:style style:name="P33" style:family="paragraph" style:parent-style-name="Standard">
      <style:paragraph-properties fo:line-height="130%" fo:text-align="end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left="0cm" fo:margin-right="0.707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37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cm" fo:margin-bottom="0cm" style:contextual-spacing="false" fo:line-height="115%" fo:text-align="center" style:justify-single-word="false"/>
    </style:style>
    <style:style style:name="P39" style:family="paragraph" style:parent-style-name="Standard">
      <style:paragraph-properties fo:margin-top="0cm" fo:margin-bottom="0.423cm" style:contextual-spacing="false" fo:line-height="115%" fo:text-align="center" style:justify-single-word="false"/>
    </style:style>
    <style:style style:name="P40" style:family="paragraph" style:parent-style-name="Standard">
      <style:paragraph-properties fo:margin-left="0.751cm" fo:margin-right="0cm" fo:margin-top="0cm" fo:margin-bottom="0cm" style:contextual-spacing="false" fo:line-height="115%" fo:text-align="justify" style:justify-single-word="false" fo:text-indent="-0.501cm" style:auto-text-indent="false"/>
    </style:style>
    <style:style style:name="P41" style:family="paragraph" style:parent-style-name="Standard" style:list-style-name="WWNum14">
      <style:paragraph-properties fo:margin-top="0cm" fo:margin-bottom="0.494cm" style:contextual-spacing="false" fo:line-height="115%" fo:text-align="justify" style:justify-single-word="false"/>
    </style:style>
    <style:style style:name="P42" style:family="paragraph" style:parent-style-name="Standard" style:list-style-name="WWNum14">
      <style:paragraph-properties fo:margin-top="0cm" fo:margin-bottom="0cm" style:contextual-spacing="false" fo:line-height="115%" fo:text-align="justify" style:justify-single-word="false"/>
    </style:style>
    <style:style style:name="P43" style:family="paragraph" style:parent-style-name="Standard" style:list-style-name="WWNum14">
      <style:paragraph-properties fo:margin-left="1.251cm" fo:margin-right="0cm" fo:margin-top="0cm" fo:margin-bottom="0cm" style:contextual-spacing="false" fo:line-height="115%" fo:text-align="justify" style:justify-single-word="false" fo:text-indent="-0.499cm" style:auto-text-indent="false"/>
    </style:style>
    <style:style style:name="P44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45" style:family="paragraph" style:parent-style-name="Standard" style:list-style-name="">
      <style:paragraph-properties fo:margin-top="0cm" fo:margin-bottom="0cm" style:contextual-spacing="false" fo:line-height="115%" fo:text-align="center" style:justify-single-word="false"/>
      <style:text-properties fo:text-transform="uppercase" fo:color="#000000" loext:opacity="10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loext:padding="0cm" loext:border="none" loext:shadow="none"/>
    </style:style>
    <style:style style:name="P46" style:family="paragraph" style:parent-style-name="Text_20_body">
      <style:paragraph-properties fo:margin-left="1.501cm" fo:margin-right="0.707cm" fo:line-height="115%" fo:text-align="center" style:justify-single-word="false" fo:text-indent="0cm" style:auto-text-indent="false"/>
      <style:text-properties fo:font-size="12pt" style:font-size-asian="12pt"/>
    </style:style>
    <style:style style:name="P47" style:family="paragraph" style:parent-style-name="punkty" style:list-style-name="WWNum7">
      <style:paragraph-properties fo:margin-left="0.75cm" fo:margin-right="0cm" fo:margin-top="0cm" fo:margin-bottom="0cm" style:contextual-spacing="false" fo:line-height="115%" fo:text-align="justify" style:justify-single-word="false" fo:text-indent="-0.63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7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fo:font-style="italic" style:font-style-asian="italic" style:font-name-complex="Times New Roman1"/>
    </style:style>
    <style:style style:name="T12" style:family="text">
      <style:text-properties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9pt"/>
    </style:style>
    <style:style style:name="T13" style:family="text">
      <style:text-properties style:font-name="Times New Roman" fo:font-weight="bold" style:font-weight-asian="bold"/>
    </style:style>
    <style:style style:name="T14" style:family="text">
      <style:text-properties style:font-name="Times New Roman" fo:font-weight="bold" style:font-weight-asian="bold" style:font-name-complex="Times New Roman1"/>
    </style:style>
    <style:style style:name="T15" style:family="text">
      <style:text-properties style:font-name="Times New Roman" style:language-complex="pl" style:country-complex="PL"/>
    </style:style>
    <style:style style:name="T16" style:family="text">
      <style:text-properties style:font-name="Times New Roman" style:font-name-asian="Times New Roman1" style:language-asian="pl" style:country-asian="PL"/>
    </style:style>
    <style:style style:name="T17" style:family="text">
      <style:text-properties style:font-name="Times New Roman" style:font-name-asian="Times New Roman1" style:language-asian="pl" style:country-asian="PL" style:font-name-complex="Times New Roman1"/>
    </style:style>
    <style:style style:name="T18" style:family="text">
      <style:text-properties style:font-name="Times New Roman" style:font-name-asian="Calibri1" style:font-name-complex="Times New Roman1"/>
    </style:style>
    <style:style style:name="T19" style:family="text">
      <style:text-properties style:font-name="Times New Roman" fo:font-size="11pt" style:font-size-asian="11pt" style:font-name-complex="Times New Roman1" style:font-size-complex="11pt"/>
    </style:style>
    <style:style style:name="T20" style:family="text">
      <style:text-properties style:font-name="Times New Roman" fo:background-color="#ffffff" loext:char-shading-value="0" style:font-name-asian="Times New Roman1" style:language-asian="pl" style:country-asian="PL"/>
    </style:style>
    <style:style style:name="T21" style:family="text">
      <style:text-properties style:font-name="Times New Roman" fo:background-color="#ffffff" loext:char-shading-value="0" style:font-name-asian="Times New Roman1" style:language-asian="pl" style:country-asian="PL" style:font-name-complex="Times New Roman1"/>
    </style:style>
    <style:style style:name="T22" style:family="text">
      <style:text-properties style:font-name="Times New Roman" style:font-weight-complex="bold"/>
    </style:style>
    <style:style style:name="T23" style:family="text">
      <style:text-properties fo:text-transform="uppercase" fo:color="#000000" loext:opacity="100%" style:font-name="Times New Roman" fo:font-weight="bold" style:font-name-asian="Times New Roman1" style:language-asian="pl" style:country-asian="PL" style:font-weight-asian="bold" style:font-name-complex="Times New Roman1" loext:padding="0cm" loext:border="none" loext:shadow="none"/>
    </style:style>
    <style:style style:name="T24" style:family="text">
      <style:text-properties fo:color="#0563c1" loext:opacity="100%" style:font-name="Times New Roman" style:text-underline-style="solid" style:text-underline-width="auto" style:text-underline-color="font-color"/>
    </style:style>
    <style:style style:name="T25" style:family="text">
      <style:text-properties style:font-name="Proxima Nova" style:font-name-asian="Times New Roman1" style:language-asian="pl" style:country-asian="PL" style:font-name-complex="Arial"/>
    </style:style>
    <style:style style:name="T26" style:family="text">
      <style:text-properties fo:color="#ff0000" loext:opacity="100%"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ZARZĄDZENIE NR 10/2022</text:span></text:p>
      <text:p text:style-name="P19"><text:span text:style-name="T3">DYREKTORA SZKOŁY PODSTAWOWEJ </text:span></text:p>
      <text:p text:style-name="P19"><text:span text:style-name="T3">IM. MIKOŁAJA KOPERNIKA W BALINIE</text:span></text:p>
      <text:p text:style-name="P19"><text:span text:style-name="T3">z dnia 11 kwietnia 2022 r.</text:span></text:p>
      <text:p text:style-name="P21"/>
      <text:p text:style-name="P22"><text:span text:style-name="T2">w sprawie: </text:span><text:span text:style-name="T5">wprowadzenia</text:span><text:span text:style-name="T2"> </text:span><text:span text:style-name="T5">Procedur bezpieczeństwa zdrowotnego obowiązujących <text:s text:c="33"/>w <text:s text:c="2"/>Szkole Podstawowej im. Mikołaja Kopernika w Balinie <text:s text:c="4"/></text:span></text:p>
      <text:p text:style-name="P23"><text:span text:style-name="T5"><text:s text:c="17"/></text:span></text:p>
      <text:p text:style-name="P24"/>
      <text:p text:style-name="P23"><text:span text:style-name="T5"><text:s text:c="2"/></text:span></text:p>
      <text:p text:style-name="P23"><text:span text:style-name="T5"><text:s text:c="17"/></text:span></text:p>
      <text:p text:style-name="P25"/>
      <text:p text:style-name="P32"><text:span text:style-name="T10">Na podstawie art. 68 ust. 1 pkt 6 </text:span><text:span text:style-name="T11">Obwieszczenia Marszałka Sejmu Rzeczypospolitej Polskiej z dnia 18 maja 2021r. w sprawie ogłoszenia jednolitego tekstu Ustawy z dnia 14 grudnia 2016r. <text:s/>Prawo oświatowe</text:span><text:span text:style-name="T10"> (t.j. Dz.U. z 2021 r. poz. 1082), w zw. z art. 8a ust. 5 pkt 2 </text:span><text:span text:style-name="T11">Ustawy z dnia 14 marca 1985 r. o Państwowej Inspekcji Sanitarnej</text:span><text:span text:style-name="T10"> (t.j. Dz.U. z 2021 r. poz. 195) zarządza się, co następuje:</text:span></text:p>
      <text:p text:style-name="P25"/>
      <text:p text:style-name="P46"/>
      <text:p text:style-name="P20"><text:span text:style-name="T2">§ 1.</text:span></text:p>
      <text:p text:style-name="P23"><text:span text:style-name="T8">Wprowadza się </text:span><text:span text:style-name="T6">Procedury bezpieczeństwa zdrowotnego obowiązujące w Szkole Podstawowej im. Mikołaja Kopernika,</text:span><text:span text:style-name="T4"> </text:span><text:span text:style-name="T8">stanowiące załącznik do niniejszego zarządzenia.</text:span><text:span text:style-name="T6"> <text:s text:c="27"/></text:span></text:p>
      <text:p text:style-name="P26"/>
      <text:p text:style-name="P20"><text:span text:style-name="T2">§ 2.</text:span></text:p>
      <text:p text:style-name="P34"><text:span text:style-name="T8">Zobowiązuje się nauczycieli, pracowników administracji i obsługi oraz dzieci /uczniów i ich rodziców do przestrzegania procedur, o których mowa w § 1.</text:span></text:p>
      <text:p text:style-name="P27"/>
      <text:p text:style-name="P20"><text:span text:style-name="T2">§ 3.</text:span></text:p>
      <text:p text:style-name="P35"><text:span text:style-name="T8">Zarządzenie wchodzi w życie z dniem 11 kwietnia 2022 r.</text:span></text:p>
      <text:p text:style-name="P27"/>
      <text:p text:style-name="P20"><text:span text:style-name="T2">§ 4.</text:span></text:p>
      <text:p text:style-name="P36"><text:span text:style-name="T8">Traci moc Zarządzenie nr 22/2021 Dyrektora Szkoły Podstawowej im. Mikołaja Kopernika w Balinie z dnia 31 sierpnia 2021 r.</text:span></text:p>
      <text:p text:style-name="P34"/>
      <text:p text:style-name="P33"><text:span text:style-name="T10">Jolanta Knapik</text:span></text:p>
      <text:p text:style-name="P33"><text:span text:style-name="T10">Dyrektor Szkoły</text:span></text:p>
      <text:p text:style-name="P29"/>
      <text:p text:style-name="P29"/>
      <text:p text:style-name="P30"/>
      <text:p text:style-name="P30"/>
      <text:p text:style-name="P29"><text:soft-page-break/></text:p>
      <text:p text:style-name="P37"><text:span text:style-name="T12"><text:s text:c="115"/>Załącznik do Zarządzenia nr 10/2022</text:span></text:p>
      <text:p text:style-name="P37"><text:span text:style-name="T12"><text:s text:c="107"/>Dyrektora Szkoły Podstawowej </text:span></text:p>
      <text:p text:style-name="P37"><text:span text:style-name="T12"><text:s text:c="112"/>im. Mikołaja Kopernika w Balinie</text:span></text:p>
      <text:p text:style-name="P37"><text:span text:style-name="T12"><text:s text:c="95"/>  <text:s/>z dnia 11 kwietnia 2022 r.</text:span><text:span text:style-name="T7"> <text:s text:c="60"/></text:span></text:p>
      <text:h text:style-name="P45" text:outline-level="5"/>
      <text:h text:style-name="P38" text:outline-level="5"><text:span text:style-name="T23">PROCEDURY BEZPIECZEŃSTWA ZDROWOTNEGO OBOWIĄUJĄCE <text:s/></text:span></text:h>
      <text:p text:style-name="P37"><text:span text:style-name="T23">w Szkole Podstawowej im. Mikołaja Kopernika w balinie </text:span></text:p>
      <text:p text:style-name="P28"/>
      <text:p text:style-name="P37"><text:span text:style-name="T14">§ 1</text:span></text:p>
      <text:p text:style-name="P39"><text:span text:style-name="T14">Ogólne zasady organizacji pracy</text:span></text:p>
      <text:list xml:id="list2790981150" text:style-name="WWNum1">
        <text:list-item>
          <text:p text:style-name="P1"><text:span text:style-name="T1">Szkoła Podstawowa im. Mikołaja Kopernika w Balinie z dniem 11 kwietnia 2022r. funkcjonuje z uwzględnieniem wytycznych zachowania bezpieczeństwa zdrowotnego Głównego Inspektora Sanitarnego, Ministra Zdrowia, Ministerstwa Edukacji i Nauki. </text:span></text:p>
        </text:list-item>
        <text:list-item>
          <text:p text:style-name="P17"><text:span text:style-name="T1">Przebywanie osób z zewnątrz na terenie szkoły:</text:span></text:p>
        </text:list-item>
      </text:list>
      <text:list xml:id="list3302131225" text:style-name="WWNum29">
        <text:list-item>
          <text:p text:style-name="P3"><text:span text:style-name="T1">ograniczone zostaje przebywanie w szkole osób z zewnątrz, zalecany jest kontakt telefoniczny (32 6171767) lub mailowy (</text:span><text:a xlink:type="simple" xlink:href="mailto:spbalin@chrzanow.pl" text:style-name="Default_20_Style" text:visited-style-name="Default_20_Style"><text:span text:style-name="T24">spbalin@chrzanow.pl</text:span></text:a><text:span text:style-name="T24">);</text:span></text:p>
        </text:list-item>
        <text:list-item>
          <text:p text:style-name="P4"><text:span text:style-name="T1">w przypadku konieczności kontaktu bezpośredniego osoby z zewnątrz są zobowiązane do wcześniejszego uzgodnienia terminu wizyty;</text:span></text:p>
        </text:list-item>
        <text:list-item>
          <text:p text:style-name="P4"><text:span text:style-name="T1">do budynku szkoły mogą wchodzić tylko osoby bez objawów infekcji lub choroby zakaźnej;</text:span></text:p>
        </text:list-item>
        <text:list-item>
          <text:p text:style-name="P4"><text:span text:style-name="T1">rekome</text:span><text:span text:style-name="T15">nduje się, aby wszystkie osoby trzecie, które wchodzą do szkoły (w tym rodzice uczniów), zachowały higienę rąk, a jeżeli jest to możliwe, myły ręce;</text:span></text:p>
        </text:list-item>
        <text:list-item>
          <text:p text:style-name="P4"><text:span text:style-name="T1">osoby z zewnątrz mogą przebywać tylko w wiatrołapie, w pozostałych częściach budynku tylko za zgodą dyrektora szkoły, z zachowaniem zasady jeden opiekun z dzieckiem;</text:span></text:p>
        </text:list-item>
        <text:list-item>
          <text:p text:style-name="P4"><text:span text:style-name="T1">osoby wchodzące <text:s/>na teren budynku szkoły zobowiązane są wpisać się do rejestru wejść, który znajduje się na portierni przy wejściu głównym do szkoły.</text:span></text:p>
        </text:list-item>
      </text:list>
      <text:list xml:id="list131209966375964" text:continue-list="list2790981150" text:style-name="WWNum1">
        <text:list-item>
          <text:p text:style-name="P1"><text:span text:style-name="T1">Do szkoły nie mogą wchodzić osoby, które są chore. </text:span></text:p>
        </text:list-item>
        <text:list-item>
          <text:p text:style-name="P1"><text:span text:style-name="T1">W szkole obowiązują ogólne zasady higieny:</text:span></text:p>
        </text:list-item>
      </text:list>
      <text:list xml:id="list2442116000" text:style-name="WWNum31">
        <text:list-item>
          <text:p text:style-name="P5"><text:span text:style-name="T1">częste mycie rąk;</text:span></text:p>
        </text:list-item>
        <text:list-item>
          <text:p text:style-name="P5"><text:span text:style-name="T1">ochrona podczas kichania i kaszlu,</text:span></text:p>
        </text:list-item>
        <text:list-item>
          <text:p text:style-name="P5"><text:span text:style-name="T1"><text:s/>unikanie dotykania oczu, nosa i ust, </text:span></text:p>
        </text:list-item>
        <text:list-item>
          <text:p text:style-name="P5"><text:span text:style-name="T1">niedzielenie się zaczętym jedzeniem.</text:span></text:p>
        </text:list-item>
      </text:list>
      <text:list xml:id="list131209967266825" text:continue-list="list131209966375964" text:style-name="WWNum1">
        <text:list-item>
          <text:p text:style-name="P2"><text:span text:style-name="T1">Szkoła czynna jest w godzinach: od 7.00 do 16.00. </text:span></text:p>
        </text:list-item>
        <text:list-item>
          <text:p text:style-name="P1"><text:span text:style-name="T1">Bezdotykowy termometr do pomiaru temperatury znajduje się w sekretariacie szkolnym oraz na portierni.</text:span></text:p>
        </text:list-item>
        <text:list-item>
          <text:p text:style-name="P1"><text:span text:style-name="T1">Sale, w których odbywają się zajęcia, są dezynfekowane co najmniej raz dziennie i w razie potrzeby po wejściu każdej grupy uczniów.</text:span></text:p>
        </text:list-item>
        <text:list-item>
          <text:p text:style-name="P6"><text:span text:style-name="T16">W szkole uruchomiono ścieżkę szybkiej komunikacji z rodzicami. Polega ona na tym, że nauczyciel lub dyrektor w razie złego samopoczucia ucznia niezwłocznie telefonicznie kontaktuje się z rodzicami. </text:span></text:p>
        </text:list-item>
        <text:list-item>
          <text:p text:style-name="P6"><text:span text:style-name="T16">W szkole uruchomiono ścieżkę szybkiej komunikacji między personelem. Polega ona na tym, że pracownicy komunikują się między sobą telefonicznie lub w szczególnych przypadkach bezpośrednio.</text:span></text:p>
        </text:list-item>
      </text:list>
      <text:p text:style-name="P31"/>
      <text:p text:style-name="P37"><text:span text:style-name="T14">§ 2</text:span></text:p>
      <text:p text:style-name="P39"><text:span text:style-name="T14">Organizacja zajęć w szkole – obowiązki rodziców i uczniów</text:span></text:p>
      <text:list xml:id="list1277434604" text:style-name="WWNum7">
        <text:list-item>
          <text:p text:style-name="P7"><text:span text:style-name="T1">Do szkoły może uczęszczać uczeń bez objawów infekcji lub choroby zakaźnej.</text:span></text:p>
        </text:list-item>
        <text:list-item>
          <text:p text:style-name="P7"><text:span text:style-name="T1">Rekomenduje się nie przyprowadzanie dziecka do szkoły, jeżeli w domu przebywa osoba w izolacji w warunkach domowych.</text:span></text:p>
        </text:list-item>
        <text:list-item>
          <text:p text:style-name="P47"><text:soft-page-break/><text:span text:style-name="T19">Uczniowie mogą być przyprowadzani do szkoły i z niej odbierani przez opiekunów bez objawów infekcji lub choroby zakaźnej. </text:span></text:p>
        </text:list-item>
        <text:list-item>
          <text:p text:style-name="P7"><text:span text:style-name="T1">Opiekunowie odprowadzający dzieci mogą wchodzić do przestrzeni wspólnej szkoły, dotyczy to tylko wiatrołapu, zachowując zasady:</text:span></text:p>
        </text:list-item>
      </text:list>
      <text:list xml:id="list1579203996" text:style-name="WWNum5">
        <text:list-item>
          <text:p text:style-name="P8"><text:span text:style-name="T1">1 opiekun z dzieckiem/dziećmi,</text:span></text:p>
        </text:list-item>
        <text:list-item>
          <text:p text:style-name="P8"><text:span text:style-name="T1">opiekunowie powinni przestrzegać obowiązujących przepisów prawa związanych z bezpieczeństwem zdrowotnym obywateli. </text:span></text:p>
        </text:list-item>
      </text:list>
      <text:list xml:id="list131210188699908" text:continue-list="list1277434604" text:style-name="WWNum7">
        <text:list-item>
          <text:p text:style-name="P7"><text:span text:style-name="T1">Ze względu na konieczność zapewnienia szybkiej, skutecznej komunikacji z opiekunami ucznia, rodzice przekazują wychowawcy co najmniej dwa sposoby skutecznego kontaktu (telefony, maile itp.); w razie zmian zobowiązani są do uaktualnienia danych.</text:span><text:bookmark text:name="_Hlk49368636"/></text:p>
        </text:list-item>
        <text:list-item>
          <text:p text:style-name="P7"><text:span text:style-name="T1">Jeżeli pracownik szkoły zaobserwuje u ucznia objawy mogące wskazywać na infekcję bądź chorobę zakaźną, powinien odizolować ucznia w odrębnym pomieszczeniu (izolatorium) i niezwłocznie powiadomić rodziców o konieczności odebrania ucznia ze szkoły (rekomendowany własny środek transportu).</text:span></text:p>
        </text:list-item>
        <text:list-item>
          <text:p text:style-name="P7"><text:span text:style-name="T25">Rekomenduje się korzystanie z form aktywnego przemieszczania się. Codzienna aktywność fizyczna pozytywnie wpływa na rozwój fizyczny i psychiczny dziecka</text:span></text:p>
        </text:list-item>
        <text:list-item>
          <text:p text:style-name="P7"><text:span text:style-name="T1">Uczniowie są zobowiązani do posiadania własnych przyborów i podręczników, które w czasie zajęć mogą znajdować się na stoliku szkolnym ucznia lub w tornistrze. Przybory i podręczniki można zostawiać w wyznaczonym przez nauczyciela miejscu w sali lekcyjnej.</text:span></text:p>
        </text:list-item>
        <text:list-item>
          <text:p text:style-name="P7"><text:span text:style-name="T1">Sale, inne pomieszczenia, części wspólne (korytarze) wietrzone są co najmniej raz na godzinę, w czasie zajęć i podczas przerwy, a także w miarę możliwości w dni wolne od zajęć.</text:span></text:p>
        </text:list-item>
        <text:list-item>
          <text:p text:style-name="P7"><text:span text:style-name="T1">W przypadku sprzyjających warunków pogodowych zaleca się uczniom pobyt na świeżym powietrzu.</text:span></text:p>
        </text:list-item>
        <text:list-item>
          <text:p text:style-name="P7"><text:span text:style-name="T1">Uczeń nie powinien zabierać ze sobą do szkoły niepotrzebnych przedmiotów. W przypadku dzieci, które przyniosą zabawkę, nauczyciele powinni zapewnić, aby dzieci ich nie udostępniały innym, natomiast rodzice powinni zadbać o regularne ich czyszczenie lub dezynfekcję. </text:span></text:p>
        </text:list-item>
        <text:list-item>
          <text:p text:style-name="P7"><text:span text:style-name="T1">Zajęcia świetlicowe odbywają się w świetlicy szkolnej. Zaleca się aby dzieci przychodzące do świetlicy w pierwszej kolejności myły ręce wodą z mydłem. Pomieszczenie świetlicy należy wietrzyć (nie rzadziej niż co godzinę w trakcie przebywania dzieci w świetlicy), w tym w szczególności przed przyjęciem dzieci oraz po przeprowadzeniu prac porządkowych – czyszczenie przy użyciu wody z detergentem lub dezynfekcja.</text:span></text:p>
        </text:list-item>
        <text:list-item>
          <text:p text:style-name="P7"><text:span text:style-name="T1">Ogranicza się gromadzenie uczniów w jednym miejscu na terenie szkoły.</text:span></text:p>
        </text:list-item>
        <text:list-item>
          <text:p text:style-name="P7"><text:span text:style-name="T1">Rekomenduje się organizację wyjść w miejsca otwarte, np. park, las, tereny zielone.</text:span></text:p>
        </text:list-item>
        <text:list-item>
          <text:p text:style-name="P7"><text:span text:style-name="T1">Uczniowie spędzają przerwy pod opieką nauczycieli dyżurujących.</text:span></text:p>
        </text:list-item>
        <text:list-item>
          <text:p text:style-name="P7"><text:span text:style-name="T1">Higienistka szkolna ustali i upowszechni zasady korzystania z gabinetu profilaktyki zdrowotnej </text:span></text:p>
        </text:list-item>
      </text:list>
      <text:p text:style-name="P40"><text:span text:style-name="T10"><text:s text:c="5"/>oraz godziny jego pracy, uwzględniając wymagania określone w przepisach prawa oraz aktualnych wytycznych m. in. Ministerstwa Zdrowia i Narodowego Funduszu Zdrowia.</text:span></text:p>
      <text:p text:style-name="P31"/>
      <text:p text:style-name="P37"><text:span text:style-name="T14">§ 3</text:span></text:p>
      <text:p text:style-name="P39"><text:span text:style-name="T14">Organizacja zajęć w szkole – obowiązki nauczycieli i pracowników administracyjno-obsługowych</text:span></text:p>
      <text:list xml:id="list1060767394" text:style-name="WWNum8">
        <text:list-item>
          <text:p text:style-name="P9"><text:span text:style-name="T1">Pracownicy szkoły zobowiązani są zwracać szczególną uwagę na profilaktykę zdrowotną i dołożyć wszelkich starań, by chronić siebie, dzieci, uczniów i innych pracowników przed zarażeniem.</text:span></text:p>
        </text:list-item>
        <text:list-item>
          <text:p text:style-name="P9"><text:span text:style-name="T1">Każdy pracownik ma obowiązek niezwłocznego informowania dyrektora szkoły o zdarzeniach mogących mieć wpływ na bezpieczeństwo dzieci oraz pracowników. </text:span></text:p>
        </text:list-item>
        <text:list-item>
          <text:p text:style-name="P9"><text:span text:style-name="T1">Zaleca się regularne czyszczenie, z użyciem wody z detergentem lub środków dezynfekujących, infrastruktury szkoły, sprzętu, przyborów sportowych i materiałów wykorzystywanych podczas zajęć.</text:span></text:p>
        </text:list-item>
        <text:list-item>
          <text:p text:style-name="P9"><text:soft-page-break/><text:span text:style-name="T1">Nauczyciel w klasach I-III organizuje przerwy dla swoich uczniów w interwałach adekwatnych do potrzeb, jednak nie rzadziej niż co 45 min. </text:span></text:p>
        </text:list-item>
        <text:list-item>
          <text:p text:style-name="P9"><text:span text:style-name="T1">W klasach IV-VIII przerwy są organizowane zgodnie z harmonogramem.</text:span></text:p>
        </text:list-item>
        <text:list-item>
          <text:p text:style-name="P9"><text:span text:style-name="T1">Zadaniem nauczyciela dyżurującego jest dbanie o to, aby w miarę możliwości uczniowie przebywali w czasie przerw wyłącznie w swoim gronie, bez kontaktu z uczniami z innych oddziałów. <text:s/></text:span></text:p>
        </text:list-item>
        <text:list-item>
          <text:p text:style-name="P9"><text:span text:style-name="T1">Nauczyciel zobowiązany jest zwracać uwagę uczniom na konieczność regularnego mycia rąk, szczególnie po przybyciu do szkoły, przed jedzeniem, po skorzystaniu z toalety i po powrocie z zajęć na świeżym powietrzu. </text:span></text:p>
        </text:list-item>
        <text:list-item>
          <text:p text:style-name="P9"><text:span text:style-name="T1">W razie wystąpienia niepokojących objawów pielęgniarka szkolna, a w razie jej nieobecności nauczyciel, może zmierzyć uczniowi/dziecku (po uzyskaniu zgody rodzica) temperaturę.</text:span></text:p>
        </text:list-item>
        <text:list-item>
          <text:p text:style-name="P9"><text:span text:style-name="T1">Pracownicy administracji i obsługi powinni ograniczyć kontakty z uczniami oraz nauczycielami.</text:span></text:p>
        </text:list-item>
        <text:list-item>
          <text:p text:style-name="P9"><text:span text:style-name="T1">Każda osoba sprzątająca odpowiedzialna za utrzymanie czystości danych pomieszczeń będzie wypełniać codziennie kartę monitoringu wykonywanych prac porządkowo – dezynfekcyjnych.</text:span></text:p>
        </text:list-item>
        <text:list-item>
          <text:p text:style-name="P9"><text:span text:style-name="T1">Przeprowadzając dezynfekcję, należy ściśle przestrzegać zaleceń producenta znajdujących się na opakowaniu środka do dezynfekcji. Ważne jest ścisłe przestrzeganie czasu niezbędnego do wywietrzenia dezynfekowanych pomieszczeń i przedmiotów, tak aby uczniowie nie byli narażeni na wdychanie oparów środków służących do dezynfekcji.</text:span></text:p>
        </text:list-item>
        <text:list-item>
          <text:p text:style-name="P9"><text:span text:style-name="T1">Pracowników obsługi zobowiązuję się do:</text:span></text:p>
        </text:list-item>
      </text:list>
      <text:list xml:id="list789354923" text:style-name="WWNum12">
        <text:list-item>
          <text:p text:style-name="P10"><text:span text:style-name="T1">dopilnowania, aby osoby wchodzące na teren szkoły myły ręce wodą i mydłem oraz nie przekraczały obowiązujących stref przebywania,</text:span></text:p>
        </text:list-item>
        <text:list-item>
          <text:p text:style-name="P10"><text:span text:style-name="T1">wietrzenia korytarzy ze szczególnym uwzględnieniem zapewnienia bezpieczeństwa uczniom w czasie, gdy okna są otwarte,</text:span></text:p>
        </text:list-item>
        <text:list-item>
          <text:p text:style-name="P10"><text:span text:style-name="T1">utrzymania w czystości sal zajęć, pomieszczeń sanitarno-higienicznych, w tym ich czyszczenie z użyciem detergentu lub dezynfekcję,</text:span></text:p>
        </text:list-item>
        <text:list-item>
          <text:p text:style-name="P10"><text:span text:style-name="T1">utrzymywanie ciągów komunikacyjnych w czystości (podłóg szatni i korytarzy) – mycie 2 razy dziennie lub częściej w razie potrzeby,</text:span></text:p>
        </text:list-item>
        <text:list-item>
          <text:p text:style-name="P10"><text:span text:style-name="T1">dezynfekcja powierzchni dotykowych: poręcze, klamki, wyłączniki – 2 razy dziennie oraz w razie potrzeby,</text:span></text:p>
        </text:list-item>
        <text:list-item>
          <text:p text:style-name="P10"><text:span text:style-name="T1">dezynfekcja sprzętu i powierzchni płaskich w tym blatów, poręczy krzeseł przynajmniej raz dziennie oraz w razie potrzeby, </text:span></text:p>
        </text:list-item>
        <text:list-item>
          <text:p text:style-name="P10"><text:span text:style-name="T1">dezynfekcja toalet – 2 razy dziennie całościowo, doraźnie po każdej przerwie oraz w razie potrzeby.</text:span></text:p>
        </text:list-item>
      </text:list>
      <text:list xml:id="list131208457109698" text:continue-list="list1060767394" text:style-name="WWNum8">
        <text:list-item>
          <text:p text:style-name="P9"><text:span text:style-name="T1">Do obowiązków personelu obsługi należy także: </text:span></text:p>
        </text:list-item>
      </text:list>
      <text:list xml:id="list715762810" text:style-name="WWNum6">
        <text:list-item>
          <text:p text:style-name="P11"><text:span text:style-name="T1">sprawdzanie i bieżące uzupełnianie płynów do dezynfekcji rąk w pojemnikach umieszczonych przy wejściu do szkoły oraz w użytkowanych salach i pomieszczeniach,</text:span></text:p>
        </text:list-item>
        <text:list-item>
          <text:p text:style-name="P11"><text:span text:style-name="T1">napełnianie i uzupełnianie podajników i dozowników na mydło w toaletach, a także ich mycie i dezynfekowanie, </text:span></text:p>
        </text:list-item>
        <text:list-item>
          <text:p text:style-name="P11"><text:span text:style-name="T1">wymiana worków w koszach na śmieci, opróżnianie koszy oraz ich mycie i dezynfekcja,</text:span></text:p>
        </text:list-item>
        <text:list-item>
          <text:p text:style-name="P11"><text:span text:style-name="T1">sprawdzanie, czy w pomieszczeniach sanitarno-higienicznych oraz salach lekcyjnych znajdują się plakaty z zasadami mycia rąk, a przy dozownikach z płynem do dezynfekcji rąk – instrukcje do dezynfekcji. W przypadku ich braku pracowni zobowiązany jest poinformować o tym wicedyrektora szkoły.</text:span></text:p>
        </text:list-item>
      </text:list>
      <text:p text:style-name="P31"/>
      <text:p text:style-name="P37"><text:span text:style-name="T14">§ 4</text:span></text:p>
      <text:p text:style-name="P39"><text:span text:style-name="T14">Organizacja pracy w oddziałach przedszkolnych</text:span></text:p>
      <text:list xml:id="list3643152415" text:style-name="WWNum14">
        <text:list-item>
          <text:p text:style-name="P12"><text:span text:style-name="T20">Grupa dzieci wraz z nauczycielem powinna, w miarę możliwości, przebywać w wyznaczonej sali.</text:span></text:p>
        </text:list-item>
        <text:list-item>
          <text:p text:style-name="P42"><text:span text:style-name="T17">Rodzice dzieci, które do oddziału przedszkolnego przyniosą zabawkę powinni zadbać o regularne czyszczenie / pranie / dezynfekcję zabawki.</text:span></text:p>
        </text:list-item>
        <text:list-item>
          <text:p text:style-name="P42"><text:soft-page-break/><text:span text:style-name="T21">Należy wietrzyć sale co najmniej raz na godzinę, w czasie przerwy, a także w czasie zajęć.</text:span></text:p>
        </text:list-item>
        <text:list-item>
          <text:p text:style-name="P42"><text:span text:style-name="T21">Ajent zapewniający wyżywienie w oddziale przedszkolnym oraz jego pracownicy nie powinni kontaktować się z dziećmi oraz personelem opiekującym się dziećmi.</text:span></text:p>
        </text:list-item>
        <text:list-item>
          <text:p text:style-name="P42"><text:span text:style-name="T21">Rodzice mogą wchodzić z dziećmi do przestrzeni wspólnej szkoły - wiatrołapu, z zachowaniem zasady - 1 rodzic z dzieckiem/dziećmi.</text:span></text:p>
        </text:list-item>
        <text:list-item>
          <text:p text:style-name="P43"><text:span text:style-name="T17">Do oddziału przedszkolnego może uczęszczać wyłącznie dziecko zdrowe, bez objawów infekcji lub choroby zakaźnej. </text:span></text:p>
        </text:list-item>
        <text:list-item>
          <text:p text:style-name="P12"><text:span text:style-name="T1">Ze względu na konieczność zapewnienia szybkiej, skutecznej komunikacji rodzice przekazują wychowawcy co najmniej dwa sposoby skutecznego kontaktu (telefony, maile itp.); w razie zmian zobowiązani są do uaktualnienia danych.</text:span></text:p>
        </text:list-item>
        <text:list-item>
          <text:p text:style-name="P12"><text:span text:style-name="T1">Bezdotykowy termometr do pomiaru temperatury znajduje się w sali oraz na portierni. Dezynfekowanie termometru następuje po użyciu.</text:span></text:p>
        </text:list-item>
        <text:list-item>
          <text:p text:style-name="P42"><text:span text:style-name="T21">Wychowawcy grupy zobowiązani są do uzyskania zgody rodziców na pomiar temperatury ciała dziecka, jeśli zaistnieje taka konieczność, w przypadku wystąpienia niepokojących objawów chorobowych.</text:span></text:p>
        </text:list-item>
        <text:list-item>
          <text:p text:style-name="P42"><text:span text:style-name="T21">Jeśli dziecko manifestuje, przejawia niepokojące objawy choroby należy odizolować je w wyznaczonym miejscu (izolatorium) i niezwłocznie powiadomić rodziców w celu pilnego odebrania dziecka z oddziału.</text:span></text:p>
        </text:list-item>
        <text:list-item>
          <text:p text:style-name="P42"><text:span text:style-name="T21">Zaleca się korzystanie przez dzieci z pobytu na świeżym powietrzu. </text:span></text:p>
        </text:list-item>
        <text:list-item>
          <text:p text:style-name="P42"><text:span text:style-name="T21">Nauczyciele zobowiązani są do dopilnowania, aby dzieci myły ręce wodą z mydłem, szczególnie po przyjściu do oddziału przedszkolnego, przed jedzeniem i po powrocie z pobytu na świeżym powietrzu, po skorzystaniu z toalety. </text:span></text:p>
        </text:list-item>
        <text:list-item>
          <text:p text:style-name="P41"><text:span text:style-name="T16">W oddziale przedszkolnym o</text:span><text:span text:style-name="T17">bowiązują ogólne zasady higieny</text:span><text:span text:style-name="T16"> wskazane w </text:span><text:span text:style-name="T17">§ 1 pkt 4 <text:s/></text:span></text:p>
        </text:list-item>
      </text:list>
      <text:p text:style-name="P18"/>
      <text:p text:style-name="P37"><text:span text:style-name="T13">§ 5</text:span><text:bookmark text:name="_GoBack"/></text:p>
      <text:p text:style-name="P39"><text:span text:style-name="T14">Zasady funkcjonowania stołówki</text:span></text:p>
      <text:list xml:id="list3754121033" text:style-name="WWNum10">
        <text:list-item>
          <text:p text:style-name="P13"><text:span text:style-name="T1">Ajent musi przestrzegać zasad szczególnej ostrożności w zakresie zabezpieczenia epidemiologicznego:</text:span></text:p>
        </text:list-item>
      </text:list>
      <text:list xml:id="list2372439120" text:style-name="WWNum11">
        <text:list-item>
          <text:p text:style-name="P14"><text:span text:style-name="T1">ograniczyć kontakty z pracownikami szkoły oraz dziećmi,</text:span></text:p>
        </text:list-item>
        <text:list-item>
          <text:p text:style-name="P14"><text:span text:style-name="T1">stosować środki ochrony osobistej;</text:span></text:p>
        </text:list-item>
        <text:list-item>
          <text:p text:style-name="P14"><text:span text:style-name="T1">szczególną uwagę należy zwracać na utrzymanie warunków higienicznych wymaganych przepisami <text:s/>prawa.</text:span></text:p>
        </text:list-item>
      </text:list>
      <text:p text:style-name="P44"><text:span text:style-name="T10">2. Uczniowie przed jedzeniem są zobowiązani do mycia rąk.</text:span></text:p>
      <text:p text:style-name="P44"><text:span text:style-name="T10">3. Sztućce, serwetki podawane są bezpośrednio przez osobę z obsługi stołówki.</text:span></text:p>
      <text:p text:style-name="P44"><text:span text:style-name="T10">4. Przygotowane posiłki podaje uczniom wyznaczona osoba. </text:span></text:p>
      <text:p text:style-name="P31"/>
      <text:p text:style-name="P37"><text:span text:style-name="T14">§ 6</text:span></text:p>
      <text:p text:style-name="P39"><text:span text:style-name="T14">Postępowanie w przypadku podejrzenia choroby zakaźnej u dziecka/ucznia</text:span></text:p>
      <text:list xml:id="list1852741355" text:style-name="WWNum3">
        <text:list-item>
          <text:p text:style-name="P15"><text:span text:style-name="T1">Jeżeli rodzice dziecka zauważą niepokojące objawy: infekcję dróg oddechowych lub chorobę zakaźną u siebie lub swojego dziecka, nie mogą przychodzić do oddziału przedszkolnego/szkoły. </text:span></text:p>
        </text:list-item>
        <text:list-item>
          <text:p text:style-name="P15"><text:span text:style-name="T1">W przypadku zaobserwowania u dziecka/ucznia przebywającego na terenie oddziału przedszkolnego/szkoły niepokojących objawów choroby należy niezwłocznie skontaktować się z rodzicem, w celu ustalenia dalszego toku postępowania.</text:span></text:p>
        </text:list-item>
        <text:list-item>
          <text:p text:style-name="P15"><text:span text:style-name="T1">W szkole jest przygotowane pomieszczenie (izolatorium) służące do odizolowania dziecka/ucznia, u którego zaobserwowano objawy chorobowe. </text:span></text:p>
        </text:list-item>
        <text:list-item>
          <text:p text:style-name="P15"><text:span text:style-name="T1">Pomieszczenie to jest wyposażone w środki ochrony indywidualnej, środki myjące oraz preparat dezynfekujący. </text:span></text:p>
        </text:list-item>
        <text:list-item>
          <text:p text:style-name="P15"><text:soft-page-break/><text:span text:style-name="T1">Obszar, w którym przebywało i poruszało się dziecko/uczeń należy poddać gruntownemu sprzątaniu, zgodnie z funkcjonującymi w szkole procedurami oraz zdezynfekować powierzchnie dotykowe (klamki, poręcze, uchwyty itp.).</text:span></text:p>
        </text:list-item>
      </text:list>
      <text:p text:style-name="P31"/>
      <text:p text:style-name="P37"><text:span text:style-name="T14">§ 7</text:span></text:p>
      <text:p text:style-name="P39"><text:span text:style-name="T14">Postępowanie w przypadku podejrzenia zakażenia u pracownika szkoły</text:span></text:p>
      <text:list xml:id="list13876648" text:style-name="WWNum2">
        <text:list-item>
          <text:p text:style-name="P16"><text:span text:style-name="T1">Do pracy w szkole mogą przychodzić jedynie osoby bez objawów infekcji lub choroby zakaźnej. Pracownik przebywający w domu, w razie wystąpienia niepokojących objawów, nie powinien przychodzić do pracy. Pracownik niezwłocznie powiadamia o swojej nieobecności dyrektora szkoły.</text:span></text:p>
        </text:list-item>
        <text:list-item>
          <text:p text:style-name="P16"><text:span text:style-name="T1">Jeśli stan choroby ujawni się podczas pracy w szkole, pracownik natychmiast powiadamia dyrektora, wicedyrektora lub sekretarza szkoły i w trybie natychmiastowym zostaje odsunięty od wykonywanych czynności. Jeżeli jest taka konieczność wzywa pomoc medyczną.</text:span></text:p>
        </text:list-item>
        <text:list-item>
          <text:p text:style-name="P16"><text:span text:style-name="T1">Obszar, w którym poruszał się i przebywał pracownik, należy poddać gruntownemu sprzątaniu oraz zdezynfekować powierzchnie dotykowe (klamki, poręcze, uchwyty itp.).</text:span></text:p>
        </text:list-item>
        <text:list-item>
          <text:p text:style-name="P16"><text:span text:style-name="T1">Zaleca się bieżące śledzenie obowiązujących przepisów prawa w zakresie bezpieczeństwa zdrowotnego oraz informacji Ministra Zdrowia i Głównego Inspektora Sanitarnego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line-height="106%" fo:hyphenation-ladder-count="no-limit" fo:text-indent="0cm" style:auto-text-indent="false" style:vertical-align="baselin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gwpa739abcf_5f_msonormal" style:display-name="gwpa739abcf_msonormal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unkty" style:family="paragraph" style:parent-style-name="Standard" style:default-outline-level="" style:list-style-name="WWNum17">
      <style:paragraph-properties fo:margin-top="0.212cm" fo:margin-bottom="0cm" style:contextual-spacing="false" fo:line-height="100%"/>
      <style:text-properties style:font-name="Proxima Nova" fo:font-family="'Proxima Nova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wyliczenie" style:family="paragraph" style:parent-style-name="Standard" style:default-outline-level="" style:list-style-name="WWNum26">
      <style:paragraph-properties fo:margin-top="0.212cm" fo:margin-bottom="0cm" style:contextual-spacing="false" fo:line-height="100%"/>
      <style:text-properties style:font-name="Proxima Nova" fo:font-family="'Proxima Nova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4_20_Znak" style:display-name="Nagłówek 4 Znak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unkty_20_Znak" style:display-name="punkty Znak" style:family="text">
      <style:text-properties style:font-name="Proxima Nova" fo:font-family="'Proxima Nova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wyliczenie_20_Znak" style:display-name="wyliczenie Znak" style:family="text" style:parent-style-name="Default_20_Paragraph_20_Font">
      <style:text-properties style:font-name="Proxima Nova" fo:font-family="'Proxima Nova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color="#e6007e" loext:opacity="100%" fo:font-size="14pt" style:font-size-asian="14pt" style:font-size-complex="14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4dae46" loext:opacity="100%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color="#4dae46" loext:opacity="100%" fo:font-size="12pt" fo:font-weight="bold" style:font-size-asian="12pt" style:font-weight-asian="bold" style:font-size-complex="12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5bc560" loext:opacity="100%" style:text-line-through-style="none" style:text-line-through-type="none" fo:font-style="normal" fo:font-weight="bold" style:font-style-asian="normal" style:font-weight-asian="bold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color="#5bc560" loext:opacity="100%" style:text-line-through-style="none" style:text-line-through-type="none" fo:font-style="normal" fo:font-weight="bold" style:font-style-asian="normal" style:font-weight-asian="bold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6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8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0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5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6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89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16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43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1.2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.92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9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7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0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5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2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9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00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4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8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6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8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0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5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6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89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16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43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7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8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5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9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5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4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3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782cm"/>
        </style:list-level-properties>
        <style:text-properties style:font-name="Symbol"/>
      </text:list-level-style-bullet>
      <text:list-level-style-bullet text:level="2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52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22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92cm"/>
        </style:list-level-properties>
        <style:text-properties style:font-name="Symbol"/>
      </text:list-level-style-bullet>
      <text:list-level-style-bullet text:level="5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3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02cm"/>
        </style:list-level-properties>
        <style:text-properties style:font-name="Symbol"/>
      </text:list-level-style-bullet>
      <text:list-level-style-bullet text:level="8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72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4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1.2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.92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9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7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0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5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 text:start-value="25">
        <style:list-level-properties text:list-level-position-and-space-mode="label-alignment">
          <style:list-level-label-alignment text:label-followed-by="listtab" fo:text-indent="-0.635cm" fo:margin-left="-1.2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uczyciel</meta:initial-creator>
    <dc:creator>Knapik Jolanta ;</dc:creator>
    <meta:editing-cycles>2</meta:editing-cycles>
    <meta:print-date>2022-04-12T10:45:00</meta:print-date>
    <meta:creation-date>2022-04-12T11:01:00</meta:creation-date>
    <dc:date>2022-04-12T11:01:00</dc:date>
    <meta:editing-duration>P0D</meta:editing-duration>
    <meta:generator>LibreOffice/7.2.0.4$Windows_X86_64 LibreOffice_project/9a9c6381e3f7a62afc1329bd359cc48accb6435b</meta:generator>
    <meta:document-statistic meta:table-count="0" meta:image-count="0" meta:object-count="0" meta:page-count="6" meta:paragraph-count="130" meta:word-count="1993" meta:character-count="14983" meta:non-whitespace-character-count="12559"/>
    <meta:user-defined meta:name="AppVersion">16.0000</meta:user-defined>
    <meta:template xlink:type="simple" xlink:actuate="onRequest" xlink:title="Normal.dotm" xlink:href=""/>
  </office:meta>
</office:document-meta>
</file>