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5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y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P28" style:parent-style-name="Normálny" style:family="paragraph">
      <style:text-properties fo:font-size="12pt" style:font-size-asian="12pt" style:font-size-complex="12pt"/>
    </style:style>
    <style:style style:name="P29" style:parent-style-name="Normálny" style:family="paragraph">
      <style:text-properties fo:font-size="12pt" style:font-size-asian="12pt" style:font-size-complex="12pt"/>
    </style:style>
    <style:style style:name="P30" style:parent-style-name="Normálny" style:family="paragraph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 fo:background-color="#00FFFF"/>
    </style:style>
    <style:style style:name="T39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40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41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42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43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44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45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46" style:parent-style-name="Predvolenépísmoodseku" style:family="text">
      <style:text-properties fo:font-weight="bold" style:font-weight-asian="bold" fo:font-size="14pt" style:font-size-asian="14pt" style:font-size-complex="14pt" fo:background-color="#00FFFF"/>
    </style:style>
    <style:style style:name="T47" style:parent-style-name="Predvolenépísmoodseku" style:family="text">
      <style:text-properties fo:font-size="12pt" style:font-size-asian="12pt" style:font-size-complex="12pt" fo:background-color="#00FFFF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Hypertextovéprepojenie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 fo:background-color="#FFFF00"/>
    </style:style>
    <style:style style:name="T55" style:parent-style-name="Predvolenépísmoodseku" style:family="text">
      <style:text-properties fo:font-size="12pt" style:font-size-asian="12pt" style:font-size-complex="12pt" fo:background-color="#FFFF00"/>
    </style:style>
    <style:style style:name="T56" style:parent-style-name="Predvolenépísmoodseku" style:family="text">
      <style:text-properties fo:font-size="12pt" style:font-size-asian="12pt" style:font-size-complex="12pt" fo:background-color="#FFFF00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 fo:background-color="#FFFF00"/>
    </style:style>
    <style:style style:name="T60" style:parent-style-name="Predvolenépísmoodseku" style:family="text">
      <style:text-properties fo:font-size="12pt" style:font-size-asian="12pt" style:font-size-complex="12pt" fo:background-color="#FFFF00"/>
    </style:style>
    <style:style style:name="T61" style:parent-style-name="Predvolenépísmoodseku" style:family="text">
      <style:text-properties fo:font-size="12pt" style:font-size-asian="12pt" style:font-size-complex="12pt" fo:background-color="#FFFF00"/>
    </style:style>
    <style:style style:name="T62" style:parent-style-name="Predvolenépísmoodseku" style:family="text">
      <style:text-properties fo:font-size="12pt" style:font-size-asian="12pt" style:font-size-complex="12pt" fo:background-color="#FFFF00"/>
    </style:style>
    <style:style style:name="T63" style:parent-style-name="Predvolenépísmoodseku" style:family="text">
      <style:text-properties fo:font-size="12pt" style:font-size-asian="12pt" style:font-size-complex="12pt" fo:background-color="#FFFF00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6" style:parent-style-name="Normálny" style:family="paragraph">
      <style:text-properties fo:font-size="12pt" style:font-size-asian="12pt" style:font-size-complex="12pt"/>
    </style:style>
    <style:style style:name="P67" style:parent-style-name="Normálny" style:family="paragraph">
      <style:text-properties fo:font-size="12pt" style:font-size-asian="12pt" style:font-size-complex="12pt"/>
    </style:style>
    <style:style style:name="P68" style:parent-style-name="Normálny" style:family="paragraph">
      <style:text-properties fo:font-size="12pt" style:font-size-asian="12pt" style:font-size-complex="12pt"/>
    </style:style>
    <style:style style:name="P69" style:parent-style-name="Normálny" style:family="paragraph">
      <style:text-properties fo:font-size="12pt" style:font-size-asian="12pt" style:font-size-complex="12pt"/>
    </style:style>
    <style:style style:name="P70" style:parent-style-name="Normálny" style:family="paragraph">
      <style:text-properties fo:font-size="12pt" style:font-size-asian="12pt" style:font-size-complex="12pt"/>
    </style:style>
    <style:style style:name="P71" style:parent-style-name="Normálny" style:family="paragraph">
      <style:text-properties fo:font-size="12pt" style:font-size-asian="12pt" style:font-size-complex="12pt"/>
    </style:style>
    <style:style style:name="P72" style:parent-style-name="Normálny" style:family="paragraph">
      <style:text-properties fo:font-size="12pt" style:font-size-asian="12pt" style:font-size-complex="12pt"/>
    </style:style>
    <style:style style:name="T7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4" style:parent-style-name="Predvolenépísmoodseku" style:family="text">
      <style:text-properties fo:font-size="10pt" style:font-size-asian="10pt" style:font-size-complex="10pt"/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T7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" style:parent-style-name="Predvolenépísmoodseku" style:family="text">
      <style:text-properties fo:font-size="10pt" style:font-size-asian="10pt" style:font-size-complex="10pt"/>
    </style:style>
    <style:style style:name="P78" style:parent-style-name="Normálny" style:family="paragraph">
      <style:text-properties fo:font-size="10pt" style:font-size-asian="10pt" style:font-size-complex="10pt"/>
    </style:style>
    <style:style style:name="P79" style:parent-style-name="Normálny" style:family="paragraph">
      <style:text-properties fo:font-size="10pt" style:font-size-asian="10pt" style:font-size-complex="10pt"/>
    </style:style>
    <style:style style:name="P80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4"/></text:span><text:span text:style-name="T3">Záväzná <text:s/>prihláška na prípravný kurz</text:span></text:p>
      <text:p text:style-name="Normálny"><text:span text:style-name="T4"><text:s text:c="24"/></text:span><text:span text:style-name="T5">zo Slovenského jazyka a Matematiky</text:span></text:p>
      <text:p text:style-name="P6"/>
      <text:p text:style-name="Normálny"><text:span text:style-name="T7">Meno žiaka</text:span><text:span text:style-name="T8"><text:s/></text:span><text:span text:style-name="T9">:............................................................. <text:s/></text:span><text:span text:style-name="T10">Dátum narodenia<text:s/></text:span><text:span text:style-name="T11">žiaka</text:span><text:span text:style-name="T12"><text:s/>:</text:span><text:span text:style-name="T13">.........................</text:span></text:p>
      <text:p text:style-name="Normálny"><text:span text:style-name="T14">E-mail<text:s/></text:span><text:span text:style-name="T15">žiaka</text:span><text:span text:style-name="T16"><text:s/>:</text:span><text:span text:style-name="T17">..................................................</text:span><text:span text:style-name="T18"><text:s/></text:span><text:span text:style-name="T19">Telef. kontakt<text:s/></text:span><text:span text:style-name="T20">žiaka</text:span><text:span text:style-name="T21"><text:s/>:</text:span><text:span text:style-name="T22">....................................</text:span><text:span text:style-name="T23">.......</text:span></text:p>
      <text:p text:style-name="Normálny"><text:span text:style-name="T24">Adresa</text:span><text:span text:style-name="T25"><text:s/>:...</text:span><text:span text:style-name="T26">...............................................................................................................................</text:span><text:span text:style-name="T27">......</text:span></text:p>
      <text:p text:style-name="P28">Meno zákonného zástupcu :........................................................................................................</text:p>
      <text:p text:style-name="P29">Telef. kontakt zákonného zástupcu :...........................................................................................</text:p>
      <text:p text:style-name="P30"/>
      <text:p text:style-name="Normálny"><text:span text:style-name="T31">Pre záujemcov o štúdium na našej škole –<text:s/></text:span><text:span text:style-name="T32">Premonštrátske gymnázium, Kováčska 28, Košice</text:span><text:span text:style-name="T33">,</text:span></text:p>
      <text:p text:style-name="Normálny"><text:span text:style-name="T34">ponúkame<text:s/></text:span><text:span text:style-name="T35">prípravný kurz</text:span><text:span text:style-name="T36"><text:s/>na prijímacie<text:s/></text:span><text:span text:style-name="T37">skúšky zo SJ a M.</text:span></text:p>
      <text:p text:style-name="Normálny"><text:span text:style-name="T38">Bude prebiehať v dvoch termínoch<text:s/></text:span><text:span text:style-name="T39">9</text:span><text:span text:style-name="T40">.4.202</text:span><text:span text:style-name="T41">2</text:span><text:span text:style-name="T42"><text:s/>a </text:span><text:span text:style-name="T43">23</text:span><text:span text:style-name="T44">.4.202</text:span><text:span text:style-name="T45">2</text:span><text:span text:style-name="T46"><text:s/>/ soboty</text:span><text:span text:style-name="T47"><text:s/>/</text:span><text:span text:style-name="T48"><text:s/>v doobedňajších hodinách, v rozsahu 6 hodín pre SJ a 6 hodín pre Mat.</text:span></text:p>
      <text:p text:style-name="Normálny"><text:span text:style-name="T49">Cena kurzu je<text:s/></text:span><text:span text:style-name="T50">20 €.</text:span></text:p>
      <text:p text:style-name="Normálny"><text:span text:style-name="T51">Vyplnenú prihlášku prosím odoslať na adresu :<text:s/></text:span><text:a xlink:href="mailto:spisakova@kovacska.sk" office:target-frame-name="_top" xlink:show="replace"><text:span text:style-name="T52">spisakova@kovacska.sk</text:span></text:a><text:span text:style-name="T53"><text:s/></text:span><text:span text:style-name="T54">do<text:s/></text:span><text:span text:style-name="T55">31.32022</text:span><text:span text:style-name="T56">.</text:span></text:p>
      <text:p text:style-name="Normálny"><text:span text:style-name="T57">Poplatok uhraďte na číslo účtu :<text:s/></text:span><text:span text:style-name="T58">SK55 0900 0000 0051 7080 1487<text:s/></text:span><text:span text:style-name="T59">do<text:s/></text:span><text:span text:style-name="T60">31</text:span><text:span text:style-name="T61">.3.202</text:span><text:span text:style-name="T62">2</text:span><text:span text:style-name="T63">,</text:span></text:p>
      <text:p text:style-name="Normálny"><text:span text:style-name="T64">v poznámke uveďte<text:s/></text:span><text:span text:style-name="T65">PK a celé meno.</text:span></text:p>
      <text:p text:style-name="P66">Vzhľadom na to, že nevieme aká bude pandemická situácia, nevieme dopredu, či kurz bude prebiehať prezenčne, alebo online.<text:s/>Keďže Vás budeme spätne kontaktovať, prosíme o vyplnenie daných údajov.</text:p>
      <text:p text:style-name="P67">Zaslanú prihlášku potvrdíme a týždeň pred začatím kurzu pošleme bližšie informácie, aj akou formou bude kurz prebiehať.</text:p>
      <text:p text:style-name="P68"/>
      <text:p text:style-name="P69"/>
      <text:p text:style-name="P70">V ....................................dňa...........................<text:s/><text:s text:c="24"/>..................................................</text:p>
      <text:p text:style-name="P71"><text:s text:c="106"/>Podpis zákonného zástupcu</text:p>
      <text:p text:style-name="P72"/>
      <text:p text:style-name="Normálny"><text:span text:style-name="T73">Prehlásenie Prevádzkovateľa</text:span><text:span text:style-name="T74"><text:s/>(Premonštrátske gymnázium) :</text:span></text:p>
      <text:p text:style-name="Normálny"><text:span text:style-name="T75">Prevádzkovateľ prehlasuje, že na zaistenie ochrany práv dotknutých osôb prijal primerané technické a organizačné opatrenia a nechal si vypracovať<text:s/></text:span><text:span text:style-name="T76">spoločnosťou osobnyudaj.sk,s.r.o.</text:span><text:span text:style-name="T77"><text:s/>bezpečnostnú dokumentáciu, ktorá deklaruje zákonné spracúvanie osobných údajov.</text:span></text:p>
      <text:p text:style-name="P78">Prevádzkovateľ zároveň prehlasuje, že zaviedol transparentný systém zaznamenávania bezpečnostných incidentov a akýchkoľvek otázok zo strany dotknutej osoby, ako aj iných osôb.</text:p>
      <text:p text:style-name="P79">Prevádzkovateľ prehlasuje, že jeho zamestnanci – oprávnené osoby, ktoré spracúvajú osobné údaje sú riadne písomne poverené a zaviazané<text:s/>mlčanlivosťou, a to aj po skončení pracovného pomeru v zmysle ust.§ 79 zákona č. 18/2018 Z.z. o ochrane osobných údajov a o zmene a doplnení niektorých zákonov.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a</meta:initial-creator>
    <dc:creator>janka</dc:creator>
    <meta:creation-date>2021-02-05T08:02:00Z</meta:creation-date>
    <dc:date>2022-01-28T10:26:00Z</dc:date>
    <meta:print-date>2021-02-05T08:41:00Z</meta:print-date>
    <meta:template xlink:href="Normal" xlink:type="simple"/>
    <meta:editing-cycles>3</meta:editing-cycles>
    <meta:editing-duration>PT11640S</meta:editing-duration>
    <meta:document-statistic meta:page-count="2" meta:paragraph-count="5" meta:word-count="402" meta:character-count="2694" meta:row-count="19" meta:non-whitespace-character-count="2297"/>
  </office:meta>
</office:document-meta>
</file>