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fo:color="#6f6f6f"/>
    </style:style>
    <style:style style:name="T3" style:family="text">
      <style:text-properties fo:font-size="14.00pt" fo:font-weight="normal" fo:font-family="Arial" style:font-family-asian="Arial" style:font-family-complex="Arial" fo:background-color="transparent" fo:color="#6f6f6f"/>
    </style:style>
    <style:style style:name="T4" style:family="text">
      <style:text-properties fo:font-size="14.00pt" fo:font-weight="normal" fo:font-family="Arial" style:font-family-asian="Arial" style:font-family-complex="Arial" fo:background-color="transparent" fo:color="#6f6f6f"/>
    </style:style>
    <style:style style:name="T5" style:family="text">
      <style:text-properties fo:font-size="14.00pt" fo:font-weight="normal" fo:font-family="Arial" style:font-family-asian="Arial" style:font-family-complex="Arial" fo:background-color="transparent" fo:color="#6f6f6f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4.2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draw:frame text:anchor-type="as-char" svg:width="103.72mm" svg:height="67.20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/></text:p>
      <text:p text:style-name="P5"><text:span text:style-name="T2"><text:tab/>Ksi</text:span><text:span text:style-name="T3">ążka zrodziła się z potrzeby przekazywania informacji. W czasach, kiedy ludzie nie znali liter, pierwszą książką był człowiek. W jego pamięci przechowywano wszystkie prawdy, wierzenia, baśnie i legendy, a potem opowiadano je innym. </text:span></text:p>
      <text:p text:style-name="P5"><text:span text:style-name="T4"><text:tab/>Wi</text:span><text:span text:style-name="T5">ęcej informacji na temat niezwykle ciekawej historii książki znajdziecie w filmiku po linkiem:</text:span></text:p>
      <text:p text:style-name="P6"><text:a xlink:href="https://www.youtube.com/watch?v=FjfV6rWn7qI"><text:span text:style-name="T6">https://www.youtube.com/watch?v=FjfV6rWn7qI</text:span></text:a><text:span text:style-name="T7"/></text:p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